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noten, gedroogde zuidvruchten en natuurvoeding op zaterdag voor de periode van 2 maart 2024 tot 2 maart 2025 aan Achterw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noten, gedroogde zuidvruchten en natuurvoeding op de locatie Achterweg Herwijnen op zaterdag van 08.00 tot 12.00 uur voor de periode van 2 maart 2024 tot 2 maart 2025 (verzonden op 15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624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4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4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noten, gedroogde zuidvruchten en natuurvoeding op zaterdag voor de periode van 2 maart 2024 tot 2 maart 2025 aan Achterweg te Herwijnen</meta:user-defined>
    <meta:user-defined meta:name="DCTERMS.W3CDTF/DCTERMS.available">2024-02-20</meta:user-defined>
    <meta:user-defined meta:name="DCTERMS.W3CDTF/OVERHEIDop.jaargang">2024</meta:user-defined>
    <meta:user-defined meta:name="OVERHEIDop.publicationIssue">76248</meta:user-defined>
    <meta:user-defined meta:name="OVERHEIDop.GmbID/DC.identifier">gmb-2024-76248</meta:user-defined>
    <meta:user-defined meta:name="OVERHEIDop.versieInformatie"/>
  </office:meta>
</office:document-meta>
</file>