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ddenweg 9933K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gemeente Eemsdelta besloten om de beslistermijn van de aanvraag met zaaknummer Z2023-00002909 voor het bouwen van 110 zorgstudio's  op de locatie Waddenweg 9933KH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62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9</meta:user-defined>
    <meta:user-defined meta:name="DCTERMS.abstract">Kennisgeving verlenging beslistermijn voor het bouwen van 110 zorgstudio's  op de locatie Waddenweg 9933KH Delfzijl 15 februari 2024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Waddenweg 9933KH Delfzijl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244</meta:user-defined>
    <meta:user-defined meta:name="OVERHEIDop.GmbID/DC.identifier">gmb-2024-76244</meta:user-defined>
    <meta:user-defined meta:name="OVERHEIDop.versieInformatie"/>
  </office:meta>
</office:document-meta>
</file>