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en in het kader van het Besluit lozen buiten inrichtingen, Manjepetswei 23, Earne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 in het kader van het Besluit lozen buiten inrichtingen </text:span>Algemene Regels voor Inrichtingen milieubeheer (Activiteitenbesluit) op het adres Manjepetswei 23, Earnewâld voor het realiseren van een individueel gesloten bodemenergiesyste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7624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2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2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Tytsjerksteradiel - Meldingen in het kader van het Besluit lozen buiten inrichtingen, Manjepetswei 23, Earnewâld</meta:user-defined>
    <meta:user-defined meta:name="DCTERMS.W3CDTF/DCTERMS.available">2024-01-03</meta:user-defined>
    <meta:user-defined meta:name="DCTERMS.W3CDTF/OVERHEIDop.jaargang">2024</meta:user-defined>
    <meta:user-defined meta:name="OVERHEIDop.publicationIssue">7624</meta:user-defined>
    <meta:user-defined meta:name="OVERHEIDop.GmbID/DC.identifier">gmb-2024-7624</meta:user-defined>
    <meta:user-defined meta:name="OVERHEIDop.versieInformatie"/>
  </office:meta>
</office:document-meta>
</file>