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uis-aan-huis textielinzameling 2025 ten behoeve van Trees for All, ontvangen op 13-02-2024, zaaknummer TR-Z2024-00029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uis-aan-huis textielinzameling 2025 ten behoeve van Trees for All</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62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299</meta:user-defined>
    <meta:user-defined meta:name="DCTERMS.abstract">huis-aan-huis textielinzameling 2025 ten behoeve van Trees for All</meta:user-defined>
    <dc:language>nl</dc:language>
    <meta:user-defined meta:name="OVERHEIDop.locatietype/OVERHEIDop.gebiedsmarkering">Punt</meta:user-defined>
    <meta:user-defined meta:name="DC.title">Gemeente Twenterand - Ingekomen aanvraag, diverse locaties in de gemeente Twenterand, huis-aan-huis textielinzameling 2025 ten behoeve van Trees for All, ontvangen op 13-02-2024, zaaknummer TR-Z2024-000299</meta:user-defined>
    <meta:user-defined meta:name="DCTERMS.W3CDTF/DCTERMS.available">2024-02-28</meta:user-defined>
    <meta:user-defined meta:name="DCTERMS.W3CDTF/OVERHEIDop.jaargang">2024</meta:user-defined>
    <meta:user-defined meta:name="OVERHEIDop.publicationIssue">76239</meta:user-defined>
    <meta:user-defined meta:name="OVERHEIDop.GmbID/DC.identifier">gmb-2024-76239</meta:user-defined>
    <meta:user-defined meta:name="OVERHEIDop.versieInformatie"/>
  </office:meta>
</office:document-meta>
</file>