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activiteiten rondom Koningsweek Meteren de activiteiten vinden plaats vanuit de feesttent van 20 april tm 27 april 2024 ter hoogte van Verlengde Bredestraat 29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activiteiten rondom Koningsweek Meteren. De activiteiten vinden plaats vanuit de feesttent thv de Verlengde Bredestraat 29 in Meteren van 20 april tm 27 april 2024. (verzonden op 13 februari 2024) </text:p>
            <text:p text:style-name="common-al">Hiervoor is toestemming verleend voor het tijdelijk afsluiten van Verlengde Bredestraat, tussen Wouwertweg en de Laan 40-45 te Meteren op 27 april 2024 van 12.30 uur tot 13.30 uur. </text:p>
            <text:p text:style-name="common-al">Hiervoor is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623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3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3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activiteiten rondom Koningsweek Meteren de activiteiten vinden plaats vanuit de feesttent van 20 april tm 27 april 2024 ter hoogte van Verlengde Bredestraat 29 te Meteren</meta:user-defined>
    <meta:user-defined meta:name="DCTERMS.W3CDTF/DCTERMS.available">2024-02-20</meta:user-defined>
    <meta:user-defined meta:name="DCTERMS.W3CDTF/OVERHEIDop.jaargang">2024</meta:user-defined>
    <meta:user-defined meta:name="OVERHEIDop.publicationIssue">76238</meta:user-defined>
    <meta:user-defined meta:name="OVERHEIDop.GmbID/DC.identifier">gmb-2024-76238</meta:user-defined>
    <meta:user-defined meta:name="OVERHEIDop.versieInformatie"/>
  </office:meta>
</office:document-meta>
</file>