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plaatsen  van glazen panelen - Zijllaan 61, Wassenaar - Z/24/083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833</text:p>
            <text:p text:style-name="common-al">Ontvangstdatum: 15 februar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623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3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3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15</meta:user-defined>
    <meta:user-defined meta:name="DCTERMS.abstract">Gemeente Wassenaar - aangevraagde omgevingsvergunning: plaatsen  van glazen panelen - Zijllaan 61, Wassenaar - Z/24/083833</meta:user-defined>
    <dc:language>nl</dc:language>
    <meta:user-defined meta:name="OVERHEIDop.locatietype/OVERHEIDop.gebiedsmarkering">Adres</meta:user-defined>
    <meta:user-defined meta:name="DC.title">Gemeente Wassenaar - aangevraagde omgevingsvergunning: plaatsen  van glazen panelen - Zijllaan 61, Wassenaar - Z/24/083833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231</meta:user-defined>
    <meta:user-defined meta:name="OVERHEIDop.GmbID/DC.identifier">gmb-2024-76231</meta:user-defined>
    <meta:user-defined meta:name="OVERHEIDop.versieInformatie"/>
  </office:meta>
</office:document-meta>
</file>