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 - Prinsenweg 34, Wassenaar - Z/24/083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25</text:p>
            <text:p text:style-name="common-al">Ontvangstdatum: 14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2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2</meta:user-defined>
    <meta:user-defined meta:name="DCTERMS.abstract">Gemeente Wassenaar - aangevraagde omgevingsvergunning: het plaatsen van zonnepanelen  - Prinsenweg 34, Wassenaar - Z/24/08382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 - Prinsenweg 34, Wassenaar - Z/24/083825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27</meta:user-defined>
    <meta:user-defined meta:name="OVERHEIDop.GmbID/DC.identifier">gmb-2024-76227</meta:user-defined>
    <meta:user-defined meta:name="OVERHEIDop.versieInformatie"/>
  </office:meta>
</office:document-meta>
</file>