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chteruitbouw , Pieter de la Courtstraat 68 2313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2678</text:p>
            <text:p text:style-name="common-al">
            <text:span text:style-name="nadrukvet">Ingekomen:</text:span> 15-02-2024</text:p>
            <text:p text:style-name="common-al">
            <text:span text:style-name="nadrukvet">Locatie:</text:span> Pieter de la Courtstraat 68 2313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2678" xlink:type="simple">publicatiesomgevingsvergunningen@leiden.nl</text:a> de volgende gegevens:</text:p>
            <text:p text:style-name="common-al">-het kenmerk van de aanvraag: Z/24/36426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22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2678</meta:user-defined>
    <meta:user-defined meta:name="DCTERMS.abstract">realiseren achteruit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achteruitbouw , Pieter de la Courtstraat 68 2313BW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066_Samenvatting|exb-2024-7223</meta:user-defined>
    <meta:user-defined meta:name="OVERHEIDop.publicationIssue">76225</meta:user-defined>
    <meta:user-defined meta:name="OVERHEIDop.GmbID/DC.identifier">gmb-2024-76225</meta:user-defined>
    <meta:user-defined meta:name="OVERHEIDop.versieInformatie"/>
  </office:meta>
</office:document-meta>
</file>