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kersen op woensdag tot en met zaterdag in de periode van 12 juni 2024 tot en met 10 augustus 2024 op het parkeerterrein aan Rijksstraatweg 72b te Me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kersen op het parkeerterrein aan de Rijksstraatweg 72b in Meteren op woensdag tot en met zaterdag in de periode van 12 juni 2024 tot en met 10 augustus 2024 (verzonden op 13 februari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622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2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2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standplaats voor de verkoop van kersen op woensdag tot en met zaterdag in de periode van 12 juni 2024 tot en met 10 augustus 2024 op het parkeerterrein aan Rijksstraatweg 72b te Meteren</meta:user-defined>
    <meta:user-defined meta:name="DCTERMS.W3CDTF/DCTERMS.available">2024-02-20</meta:user-defined>
    <meta:user-defined meta:name="DCTERMS.W3CDTF/OVERHEIDop.jaargang">2024</meta:user-defined>
    <meta:user-defined meta:name="OVERHEIDop.publicationIssue">76223</meta:user-defined>
    <meta:user-defined meta:name="OVERHEIDop.GmbID/DC.identifier">gmb-2024-76223</meta:user-defined>
    <meta:user-defined meta:name="OVERHEIDop.versieInformatie"/>
  </office:meta>
</office:document-meta>
</file>