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bullet style:num-suffix=""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Daken Molenlanden 2024-2025 </text:p>
      <text:section text:name="regeling_id1-3-2" text:style-name="regeling">
        <text:section text:name="aanhef_id1-3-2-1" text:style-name="aanhef">
          <text:section text:name="preambule_id1-3-2-1-1" text:style-name="preambule">
            <text:p text:style-name="al">Het college van de gemeente Molenlanden, </text:p>
            <text:p text:style-name="al"/>
            <text:p text:style-name="al">overwegende dat het vergroenen van percelen wil bevorderen door het verstrekken van subsidies voor activiteiten die daaraan bijdragen; </text:p>
            <text:p text:style-name="al"/>
            <text:p text:style-name="al">overwegende dat het vergroenen van daken de biodiversiteit verhoogt en een bijdrage levert aan het voorkomen van wateroverlast in het bebouwde gebied, zorgt voor reductie van Co2 door energie-besparing, het tegengaan van de opwarming van de bebouwde omgeving, </text:p>
            <text:p text:style-name="al"> </text:p>
            <text:p text:style-name="al">op grond van Algemene Subsidieverordening Gemeente Molenlanden 2021, </text:p>
            <text:p text:style-name="al"> </text:p>
            <text:p text:style-name="al">besluit vast te stellen  </text:p>
            <text:p text:style-name="al"/>
            <text:p text:style-name="al">de Subsidieregeling Groene Daken Molenlanden 2024-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Begripsbepalingen </text:p>
            <text:p text:style-name="al">In deze nadere regeling en de daarop berustende bepalingen wordt verstaan onder: </text:p>
            <text:list text:style-name="id1-3-2-2-2-3">
              <text:list-item text:style-override="id1-3-2-2-2-3-1">
                <text:number>a.</text:number>
                <text:p text:style-name="al">College: het college van burgemeester en wethouders van Molenlanden; </text:p>
              </text:list-item>
              <text:list-item text:style-override="id1-3-2-2-2-3-2">
                <text:number>b.</text:number>
                <text:p text:style-name="al">Aanvraag: een verzoek om een besluit te nemen tot toekenning van een subsidie; </text:p>
              </text:list-item>
              <text:list-item text:style-override="id1-3-2-2-2-3-3">
                <text:number>c.</text:number>
                <text:p text:style-name="al">Aanvrager: een eigenaar of huurder van een op het grondgebied van Molenlanden gesitueerd gebouw die een verzoek indient tot toekenning van een subsidie;  </text:p>
              </text:list-item>
              <text:list-item text:style-override="id1-3-2-2-2-3-4">
                <text:number>d.</text:number>
                <text:p text:style-name="al">Beschikking: een besluit dat niet van algemene strekking is, aangaande een aanvraag tot beschikbaar stellen van een gemeentelijke subsidie inclusief vaststelling van de subsidie, met inbegrip van de afwijzing van een aanvraag daarvan; </text:p>
              </text:list-item>
              <text:list-item text:style-override="id1-3-2-2-2-3-5">
                <text:number>e.</text:number>
                <text:p text:style-name="al">Subsidieplafond: het bedrag dat voor een in deze verordening nader gespecificeerde periode ten hoogste beschikbaar is voor de verstrekking van subsidies krachtens deze verordening; </text:p>
              </text:list-item>
              <text:list-item text:style-override="id1-3-2-2-2-3-6">
                <text:number>f.</text:number>
                <text:p text:style-name="al">Subsidieverlening: de beschikking die een aanspraak op subsidie verschaft; </text:p>
              </text:list-item>
              <text:list-item text:style-override="id1-3-2-2-2-3-7">
                <text:number>g.</text:number>
                <text:p text:style-name="al">Subsidievaststelling: de beschikking waarbij de hoogte van de verleende subsidie wordt vastgesteld en de gemeente verplicht tot betaling aan de subsidieontvanger; </text:p>
              </text:list-item>
              <text:list-item text:style-override="id1-3-2-2-2-3-8">
                <text:number>h.</text:number>
                <text:p text:style-name="al">Gereed-melding: een verzoek van aanvrager tot het definitief vaststellen van het subsidiebedrag door middel van een formulier gereed-melding; </text:p>
              </text:list-item>
              <text:list-item text:style-override="id1-3-2-2-2-3-9">
                <text:number>i.</text:number>
                <text:p text:style-name="al">Groen dak: dak zonder gebruiksfunctie (alleen toegankelijk voor onderhoud), met een vegetatiepakket dat is opgebouwd uit een wortelkerende laag, een drainagelaag, een substraat- en een vegetatielaag met droogteresistente soorten; </text:p>
              </text:list-item>
              <text:list-item text:style-override="id1-3-2-2-2-3-10">
                <text:number>j.</text:number>
                <text:p text:style-name="al">Gebouw: elk bouwwerk als bedoeld in de Woningwet dat een voor mensen toegankelijke overdekte geheel of gedeeltelijk met wanden omsloten ruimte vormt; </text:p>
              </text:list-item>
              <text:list-item text:style-override="id1-3-2-2-2-3-11">
                <text:number>k.</text:number>
                <text:p text:style-name="al">Eigenaar: eigenaar, opstaller, erfpachter, vereniging van eigenaren, woningcorporatie, gerechtigde tot een appartementsrecht of degene die lid is van een coöperatie en op die grond het uitsluitende gebruik heeft van een aan die coöperatie in blooteigendom toebehorende woning; </text:p>
              </text:list-item>
              <text:list-item text:style-override="id1-3-2-2-2-3-12">
                <text:number>l.</text:number>
                <text:p text:style-name="al">Huurder: degene die een gebouw in gebruik heeft krachtens een huurovereenkomst. </text:p>
              </text:list-item>
            </text:list>
            <text:p text:style-name="al"> </text:p>
          </text:section>
          <text:section text:name="artikel_id1-3-2-2-3" text:style-name="artikel">
            <text:p text:style-name="artikel_kop_titel"><text:span text:style-name="artikel_kop_label">Artikel</text:span> <text:span text:style-name="artikel_kop_nr">2.</text:span> Doel </text:p>
            <text:p text:style-name="al">Met deze subsidieregeling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van de dorpen en stad (Nieuwpoort) en het verhogen van de biodiversiteit en woonkwaliteit. </text:p>
            <text:p text:style-name="al"> </text:p>
          </text:section>
          <text:section text:name="artikel_id1-3-2-2-4" text:style-name="artikel">
            <text:p text:style-name="artikel_kop_titel"><text:span text:style-name="artikel_kop_label">Artikel</text:span> <text:span text:style-name="artikel_kop_nr">3.</text:span> Subsidieplafond </text:p>
            <text:list text:style-name="id1-3-2-2-4-2">
              <text:list-item text:style-override="id1-3-2-2-4-2-1">
                <text:number>1.</text:number>
                <text:p text:style-name="al">De gemeenteraad heeft voor de looptijd van deze regeling tot 1 januari 2026 eenmalig een subsidieplafond van € 30.000,00 per jaar vastgesteld; </text:p>
              </text:list-item>
              <text:list-item text:style-override="id1-3-2-2-4-2-2">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 </text:p>
              </text:list-item>
              <text:list-item text:style-override="id1-3-2-2-4-2-3">
                <text:number>3.</text:number>
                <text:p text:style-name="al">Volgens de rangschikking, bedoeld in het tweede lid, komt de hoogst gerangschikte aanvraag het eerst voor subsidie in aanmerking. </text:p>
              </text:list-item>
            </text:list>
            <text:p text:style-name="al"> </text:p>
          </text:section>
          <text:section text:name="artikel_id1-3-2-2-5" text:style-name="artikel">
            <text:p text:style-name="artikel_kop_titel"><text:span text:style-name="artikel_kop_label">Artikel</text:span> <text:span text:style-name="artikel_kop_nr">4</text:span> Voorwaarden en verplichtingen subsidie </text:p>
            <text:p text:style-name="al">Het college kan op basis van deze subsidieregeling aan de eigenaar van een gebouw of aan de huurder van een gebouw met schriftelijk akkoord van de verhuurder ter tegemoetkoming in de kosten van de voorzieningen subsidie verlenen, onder meer met de volgende voorwaarden en verplichtingen: </text:p>
            <text:list text:style-name="id1-3-2-2-5-3">
              <text:list-item text:style-override="id1-3-2-2-5-3-1">
                <text:number>a.</text:number>
                <text:p text:style-name="al">De minimaal aan te leggen groene oppervlakte is 5 m²; </text:p>
              </text:list-item>
              <text:list-item text:style-override="id1-3-2-2-5-3-2">
                <text:number>b.</text:number>
                <text:p text:style-name="al">Het groene dak moet minstens vijf jaar in goede staat blijven; de verstrekte subsidie kan gedeeltelijk of geheel worden teruggevorderd indien dit niet gebeurt; </text:p>
              </text:list-item>
              <text:list-item text:style-override="id1-3-2-2-5-3-3">
                <text:number>c.</text:number>
                <text:p text:style-name="al">Ontwerp, aanleg en onderhoud van het groene dak dienen deugdelijk, in overeenstemming met de bouwregelgeving en zorgvuldig te worden uitgevoerd; </text:p>
              </text:list-item>
              <text:list-item text:style-override="id1-3-2-2-5-3-4">
                <text:number>d.</text:number>
                <text:p text:style-name="al">Aanvrager is verantwoordelijk voor het verkrijgen van de vereiste vergunning(en); subsidieverlening biedt geen garantie dat de vereiste vergunningen worden verleend; </text:p>
              </text:list-item>
              <text:list-item text:style-override="id1-3-2-2-5-3-5">
                <text:number>e.</text:number>
                <text:p text:style-name="al">De aanvrager is eigenaar van het (bij)gebouw of aan- of uitbouw, woonboot of woonwagen waarop het dak- of gevelgroen wordt aangelegd; </text:p>
              </text:list-item>
              <text:list-item text:style-override="id1-3-2-2-5-3-6">
                <text:number>f.</text:number>
                <text:p text:style-name="al">Indien de aanvrager geen eigenaar is van het (bij)gebouw of de aan- of uitbouw, woonboot of woonwagen waarvoor de subsidie wordt aangevraagd, verklaart de eigenaar via schriftelijke toestemming zijn of haar akkoord; </text:p>
              </text:list-item>
              <text:list-item text:style-override="id1-3-2-2-5-3-7">
                <text:number>g.</text:number>
                <text:p text:style-name="al">Aanvrager is verantwoordelijk voor een gedegen dakconstructie. Voor realisatie van het groene dak moet helder zijn dat het dak voldoende draagkracht heeft; </text:p>
              </text:list-item>
              <text:list-item text:style-override="id1-3-2-2-5-3-8">
                <text:number>h.</text:number>
                <text:p text:style-name="al">Het dak mag maximaal een hellingshoek van 35 graden bedragen om verzakkingsgevaar van het vegetatiepakket te voorkomen;  </text:p>
              </text:list-item>
              <text:list-item text:style-override="id1-3-2-2-5-3-9">
                <text:number>i.</text:number>
                <text:p text:style-name="al">Binnen zes maanden na datum van subsidieverlening is het groene dak aangelegd; </text:p>
              </text:list-item>
              <text:list-item text:style-override="id1-3-2-2-5-3-10">
                <text:number>j.</text:number>
                <text:p text:style-name="al">Het is toegestaan om zonnepanelen te plaatsen op een groen dak, indien dit mogelijk is conform de Omgevingswet en de dakconstructie daarvoor voldoende draagkracht heeft. </text:p>
              </text:list-item>
              <text:list-item text:style-override="id1-3-2-2-5-3-11">
                <text:number/>
                <text:p text:style-name="al"/>
              </text:list-item>
            </text:list>
          </text:section>
          <text:section text:name="artikel_id1-3-2-2-6" text:style-name="artikel">
            <text:p text:style-name="artikel_kop_titel"><text:span text:style-name="artikel_kop_label">Artikel</text:span> <text:span text:style-name="artikel_kop_nr">5.</text:span> Subsidiehoogte </text:p>
            <text:list text:style-name="id1-3-2-2-6-2">
              <text:list-item text:style-override="id1-3-2-2-6-2-1">
                <text:number>a.</text:number>
                <text:p text:style-name="al">De subsidie bedraagt maximaal € 25,- per m² te realiseren groen dak. </text:p>
              </text:list-item>
              <text:list-item text:style-override="id1-3-2-2-6-2-2">
                <text:number>b.</text:number>
                <text:p text:style-name="al">Het totale subsidiebedrag per woning is niet hoger dan € 15.000,00. </text:p>
              </text:list-item>
            </text:list>
            <text:p text:style-name="al">  </text:p>
          </text:section>
          <text:section text:name="artikel_id1-3-2-2-7" text:style-name="artikel">
            <text:p text:style-name="artikel_kop_titel"><text:span text:style-name="artikel_kop_label"/> <text:span text:style-name="artikel_kop_nr"/>  Artikel 6. Subsidieaanvraag </text:p>
            <text:list text:style-name="id1-3-2-2-7-2">
              <text:list-item text:style-override="id1-3-2-2-7-2-1">
                <text:number>1.</text:number>
                <text:p text:style-name="al">De aanvrager vraagt subsidie aan door indiening van een door of namens het college vastgesteld aanvraagformulier. Bij de aanvraag worden de volgende gegevens ingediend: </text:p>
                <text:list text:style-name="id1-3-2-2-7-2-1-3">
                  <text:list-item text:style-override="id1-3-2-2-7-2-1-3-1">
                    <text:number>a.</text:number>
                    <text:p text:style-name="al">Een gespecificeerde begroting van de kosten en/of een offerte van de kosten (uren,</text:p>
                  </text:list-item>
                </text:list>
              </text:list-item>
              <text:list-item text:style-override="id1-3-2-2-7-2-2">
                <text:number/>
                <text:p text:style-name="al">hoeveelheid en soort materialen); </text:p>
                <text:list text:style-name="id1-3-2-2-7-2-2-3">
                  <text:list-item text:style-override="id1-3-2-2-7-2-2-3-1">
                    <text:number>b.</text:number>
                    <text:p text:style-name="al">De planning van de werkzaamheden; </text:p>
                  </text:list-item>
                  <text:list-item text:style-override="id1-3-2-2-7-2-2-3-2">
                    <text:number>c.</text:number>
                    <text:p text:style-name="al">Een situatietekening; </text:p>
                  </text:list-item>
                  <text:list-item text:style-override="id1-3-2-2-7-2-2-3-3">
                    <text:number>d.</text:number>
                    <text:p text:style-name="al">Een foto van het bestaande dak (indien het een bestaand dak betreft); </text:p>
                  </text:list-item>
                  <text:list-item text:style-override="id1-3-2-2-7-2-2-3-4">
                    <text:number>e.</text:number>
                    <text:p text:style-name="al">Een verklaring, waarbij de aanvrager aangeeft voor minimaal vijf jaar het groene dak in stand te houden;  </text:p>
                  </text:list-item>
                  <text:list-item text:style-override="id1-3-2-2-7-2-2-3-5">
                    <text:number>f.</text:number>
                    <text:p text:style-name="al">Indien de aanvrager huurder is, een schriftelijk akkoord van de verhuurder. </text:p>
                  </text:list-item>
                </text:list>
              </text:list-item>
              <text:list-item text:style-override="id1-3-2-2-7-2-3">
                <text:number>2.</text:number>
                <text:p text:style-name="al">Een subsidieaanvraag voor een gebouw in bezit van meer eigenaren kan alleen namens alle betrokken eigenaren gezamenlijk worden ingediend. </text:p>
              </text:list-item>
            </text:list>
            <text:p text:style-name="al"> </text:p>
          </text:section>
          <text:section text:name="artikel_id1-3-2-2-8" text:style-name="artikel">
            <text:p text:style-name="artikel_kop_titel"><text:span text:style-name="artikel_kop_label">Artikel</text:span> <text:span text:style-name="artikel_kop_nr">7.</text:span> Behandeling subsidieaanvraag </text:p>
            <text:list text:style-name="id1-3-2-2-8-2">
              <text:list-item text:style-override="id1-3-2-2-8-2-1">
                <text:number>1.</text:number>
                <text:p text:style-name="al">Het college bevestigt de ontvangst van een aanvraag voor een subsidie binnen één week. </text:p>
              </text:list-item>
              <text:list-item text:style-override="id1-3-2-2-8-2-2">
                <text:number>2.</text:number>
                <text:p text:style-name="al">Indien de aanvraag niet alle gegevens bevat die het college voor het nemen van een beslissing noodzakelijk acht, stelt het college de aanvrager in de gelegenheid de aanvraag binnen een termijn van twee weken te completeren. De datum van indiening van een volledige aanvraag wordt als de datum van binnenkomst beschouwd. </text:p>
              </text:list-item>
              <text:list-item text:style-override="id1-3-2-2-8-2-3">
                <text:number>3.</text:number>
                <text:p text:style-name="al">Indien de aanvraag niet binnen de aangegeven termijn is gecompleteerd, verklaart het college de aanvraag niet ontvankelijk. De aanvrager wordt hiervan schriftelijk op de hoogte gesteld. </text:p>
              </text:list-item>
              <text:list-item text:style-override="id1-3-2-2-8-2-4">
                <text:number>4.</text:number>
                <text:p text:style-name="al">Het college handelt aanvragen in volgorde van binnenkomst af. </text:p>
              </text:list-item>
              <text:list-item text:style-override="id1-3-2-2-8-2-5">
                <text:number>5.</text:number>
                <text:p text:style-name="al">Het college neemt binnen vier weken na ontvangst van de aanvraag, dan wel na het compleet worden daarvan, een beslissing en deelt door middel van een beschikking mee aan de aanvrager. </text:p>
              </text:list-item>
              <text:list-item text:style-override="id1-3-2-2-8-2-6">
                <text:number>6.</text:number>
                <text:p text:style-name="al">Onder schriftelijke vermelding aan de aanvrager van de reden van verlenging, kan de termijn, genoemd in het vijfde lid, eenmalig verlengd worden met twee weken. </text:p>
              </text:list-item>
              <text:list-item text:style-override="id1-3-2-2-8-2-7">
                <text:number>7.</text:number>
                <text:p text:style-name="al">Uit overschrijding van de in het vijfde en het zesde lid bedoelde termijnen kan de aanvrager niet afleiden dat zijn aanvraag is of wordt gehonoreerd. </text:p>
              </text:list-item>
            </text:list>
            <text:p text:style-name="al"> </text:p>
          </text:section>
          <text:section text:name="artikel_id1-3-2-2-9" text:style-name="artikel">
            <text:p text:style-name="artikel_kop_titel"><text:span text:style-name="artikel_kop_label">Artikel</text:span> <text:span text:style-name="artikel_kop_nr">8.</text:span> Afwijzing subsidieaanvraag </text:p>
            <text:p text:style-name="al">Het college wijst een aanvraag af, indien: </text:p>
            <text:list text:style-name="id1-3-2-2-9-3">
              <text:list-item text:style-override="id1-3-2-2-9-3-1">
                <text:number>1.</text:number>
                <text:p text:style-name="al">Het budget niet toereikend (meer) is om de aanvraag te honoreren doordat het in artikel 3 van deze verordening opgenomen subsidieplafond van € 30.000,00 per jaar is bereikt; </text:p>
              </text:list-item>
              <text:list-item text:style-override="id1-3-2-2-9-3-2">
                <text:number>2.</text:number>
                <text:p text:style-name="al">Naar zijn oordeel gegronde redenen bestaan aan te nemen dan wel vastgesteld wordt, dat niet aan de voorwaarden en bepalingen van deze verordening wordt of zal worden voldaan; </text:p>
              </text:list-item>
              <text:list-item text:style-override="id1-3-2-2-9-3-3">
                <text:number>3.</text:number>
                <text:p text:style-name="al">De aanvraag is ingediend ná het treffen van maatregelen; </text:p>
              </text:list-item>
              <text:list-item text:style-override="id1-3-2-2-9-3-4">
                <text:number>4.</text:number>
                <text:p text:style-name="al">De aanvrager, al dan niet bewust, onjuiste of onvolledige informatie heeft verstrekt; </text:p>
              </text:list-item>
              <text:list-item text:style-override="id1-3-2-2-9-3-5">
                <text:number>5.</text:number>
                <text:p text:style-name="al">De aanvrager failliet is verklaard of aan hem surseance van betaling is verleend, dan wel een verzoek daarvoor is neergelegd bij de rechtbank; </text:p>
              </text:list-item>
              <text:list-item text:style-override="id1-3-2-2-9-3-6">
                <text:number>6.</text:number>
                <text:p text:style-name="al">De aanvrager die huurder is van het gebouw waarvoor de subsidie wordt aangevraagd geen schriftelijke verklaring van de verhuurder kan overleggen, bijvoorbeeld via medeondertekening van de aanvraag, dat die met de aanvraag akkoord is;  </text:p>
              </text:list-item>
              <text:list-item text:style-override="id1-3-2-2-9-3-7">
                <text:number>7.</text:number>
                <text:p text:style-name="al">Niet aan alle voorwaarden en vereisten voor de verstrekking van de subsidie wordt voldaan. </text:p>
              </text:list-item>
            </text:list>
            <text:p text:style-name="al">  </text:p>
          </text:section>
          <text:section text:name="artikel_id1-3-2-2-10" text:style-name="artikel">
            <text:p text:style-name="artikel_kop_titel"><text:span text:style-name="artikel_kop_label">Artikel</text:span> <text:span text:style-name="artikel_kop_nr">9.</text:span> Inhoud van de beschikking tot subsidieverlening </text:p>
            <text:list text:style-name="id1-3-2-2-10-2">
              <text:list-item text:style-override="id1-3-2-2-10-2-1">
                <text:number>1.</text:number>
                <text:p text:style-name="al">De beschikking vermeldt in ieder geval de hoogte van de te verlenen subsidie. </text:p>
              </text:list-item>
              <text:list-item text:style-override="id1-3-2-2-10-2-2">
                <text:number>2.</text:number>
                <text:p text:style-name="al">De beschikking tot subsidieverlening vermeldt op welke datum de maatregelen of voorzieningen uiterlijk moeten zijn uitgevoerd of geplaatst (binnen zes maanden na verlening). </text:p>
              </text:list-item>
              <text:list-item text:style-override="id1-3-2-2-10-2-3">
                <text:number>3.</text:number>
                <text:p text:style-name="al">Het college kan aan de beschikking tot subsidieverlening nadere voorschriften en verplichtingen verbinden. </text:p>
              </text:list-item>
              <text:list-item text:style-override="id1-3-2-2-10-2-4">
                <text:number>4.</text:number>
                <text:p text:style-name="al">Indien voor de aanleg van het groene dak nog vergunning moet worden verleend, geldt de beschikking onder het voorbehoud van vergunningverlening. </text:p>
              </text:list-item>
            </text:list>
            <text:p text:style-name="al"> </text:p>
          </text:section>
          <text:section text:name="artikel_id1-3-2-2-11" text:style-name="artikel">
            <text:p text:style-name="artikel_kop_titel"><text:span text:style-name="artikel_kop_label">Artikel</text:span> <text:span text:style-name="artikel_kop_nr">10.</text:span> Aanvraag om vaststelling en uitbetaling subsidie </text:p>
            <text:list text:style-name="id1-3-2-2-11-2">
              <text:list-item text:style-override="id1-3-2-2-11-2-1">
                <text:number>1.</text:number>
                <text:p text:style-name="al">De aanvrager meldt aan het college dat de werkzaamheden of activiteiten waarvoor subsidie is aangevraagd zijn voltooid via een door het college beschikbaar gesteld formulier. </text:p>
              </text:list-item>
              <text:list-item text:style-override="id1-3-2-2-11-2-2">
                <text:number>2.</text:number>
                <text:p text:style-name="al">Deze melding is ook een aanvraag om definitieve vaststelling van de subsidie. </text:p>
              </text:list-item>
              <text:list-item text:style-override="id1-3-2-2-11-2-3">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 </text:p>
              </text:list-item>
              <text:list-item text:style-override="id1-3-2-2-11-2-4">
                <text:number>4.</text:number>
                <text:p text:style-name="al">Het college kan afwijken van de in het vorige lid genoemde termijn van zes maanden als de aanvrager hiervoor een gemotiveerde aanvraag indient. </text:p>
              </text:list-item>
              <text:list-item text:style-override="id1-3-2-2-11-2-5">
                <text:number>5.</text:number>
                <text:p text:style-name="al">Bij de melding moeten de volgende documenten worden aangeleverd voordat het college tot uitbetaling van de subsidie kan overgaan: </text:p>
                <text:list text:style-name="id1-3-2-2-11-2-5-3">
                  <text:list-item text:style-override="id1-3-2-2-11-2-5-3-1">
                    <text:number>a.</text:number>
                    <text:p text:style-name="al">een factuur met specificatie; </text:p>
                  </text:list-item>
                  <text:list-item text:style-override="id1-3-2-2-11-2-5-3-2">
                    <text:number>b.</text:number>
                    <text:p text:style-name="al">een kopie van een betaalbewijs waaruit blijkt dat de werkzaamheden zijn uitgevoerd; </text:p>
                  </text:list-item>
                  <text:list-item text:style-override="id1-3-2-2-11-2-5-3-3">
                    <text:number>c.</text:number>
                    <text:p text:style-name="al">een foto van het dak voor het aanleggen van het groene dak en een foto van het  gerealiseerde groene dak. </text:p>
                  </text:list-item>
                </text:list>
              </text:list-item>
              <text:list-item text:style-override="id1-3-2-2-11-2-6">
                <text:number>6.</text:number>
                <text:p text:style-name="al">Uit de stukken moet blijken hoeveel m² groen dak is aangelegd. </text:p>
              </text:list-item>
            </text:list>
            <text:p text:style-name="al"> </text:p>
          </text:section>
          <text:section text:name="artikel_id1-3-2-2-12" text:style-name="artikel">
            <text:p text:style-name="artikel_kop_titel"><text:span text:style-name="artikel_kop_label">Artikel</text:span> <text:span text:style-name="artikel_kop_nr">11.</text:span> Vaststelling van de subsidie </text:p>
            <text:list text:style-name="id1-3-2-2-12-2">
              <text:list-item text:style-override="id1-3-2-2-12-2-1">
                <text:number>1.</text:number>
                <text:p text:style-name="al">De vaststelling van de subsidie vindt plaats binnen acht weken na de gereed-melding van de aanleg. </text:p>
              </text:list-item>
              <text:list-item text:style-override="id1-3-2-2-12-2-2">
                <text:number>2.</text:number>
                <text:p text:style-name="al">Het college kan deze termijn eenmalig met maximaal vier weken verlengen. </text:p>
              </text:list-item>
              <text:list-item text:style-override="id1-3-2-2-12-2-3">
                <text:number>3.</text:number>
                <text:p text:style-name="al">Als de gereed-melding niet wordt gedaan kan het college ingevolge artikel 4:47 Awb de subsidie ambtshalve vaststellen. </text:p>
              </text:list-item>
              <text:list-item text:style-override="id1-3-2-2-12-2-4">
                <text:number>4.</text:number>
                <text:p text:style-name="al">Het subsidiebedrag wordt betaalbaar gesteld binnen vier weken na de vaststelling van de subsidie. </text:p>
              </text:list-item>
              <text:list-item text:style-override="id1-3-2-2-12-2-5">
                <text:number>5.</text:number>
                <text:p text:style-name="al">Op de subsidie wordt geen voorschot verleend. </text:p>
              </text:list-item>
            </text:list>
            <text:p text:style-name="al"/>
          </text:section>
          <text:section text:name="artikel_id1-3-2-2-13" text:style-name="artikel">
            <text:p text:style-name="artikel_kop_titel"><text:span text:style-name="artikel_kop_label">Artikel</text:span> <text:span text:style-name="artikel_kop_nr">12.</text:span> Intrekking of lagere vaststelling van de subsidie </text:p>
            <text:list text:style-name="id1-3-2-2-13-2">
              <text:list-item text:style-override="id1-3-2-2-13-2-1">
                <text:number>1.</text:number>
                <text:p text:style-name="al">Het college kan een subsidiebeschikking intrekken als: </text:p>
                <text:list text:style-name="id1-3-2-2-13-2-1-3">
                  <text:list-item text:style-override="id1-3-2-2-13-2-1-3-1">
                    <text:number>a.</text:number>
                    <text:p text:style-name="al">Aanvrager zonder voorafgaande schriftelijke toestemming afwijkt van de aan de subsidiebeschikking ten grondslag liggende aanvraag en de daarbij behorende stukken; </text:p>
                  </text:list-item>
                  <text:list-item text:style-override="id1-3-2-2-13-2-1-3-2">
                    <text:number>b.</text:number>
                    <text:p text:style-name="al">De werkzaamheden niet binnen de gestelde termijn zijn uitgevoerd; </text:p>
                  </text:list-item>
                  <text:list-item text:style-override="id1-3-2-2-13-2-1-3-3">
                    <text:number>c.</text:number>
                    <text:p text:style-name="al">Niet wordt voldaan aan enige voorwaarde of vereiste opgenomen in de subsidiebeschikking dan wel in deze subsidieverordening; </text:p>
                  </text:list-item>
                  <text:list-item text:style-override="id1-3-2-2-13-2-1-3-4">
                    <text:number>d.</text:number>
                    <text:p text:style-name="al">De omgevingsvergunning niet verleend kan worden; </text:p>
                  </text:list-item>
                  <text:list-item text:style-override="id1-3-2-2-13-2-1-3-5">
                    <text:number>e.</text:number>
                    <text:p text:style-name="al">De beschikking is verleend op basis van onjuiste gegevens. </text:p>
                  </text:list-item>
                </text:list>
              </text:list-item>
              <text:list-item text:style-override="id1-3-2-2-13-2-2">
                <text:number>2.</text:number>
                <text:p text:style-name="al">In het geval dat de activiteit waarvoor subsidie is verleend niet of niet geheel heeft plaatsgevonden, wordt de subsidie lager vastgesteld naar rato van het gerealiseerde aantal m², maar met een ondergrens van ten minste 5 m². Als er sprake is van minder dan 5 m² wordt de subsidie op nihil vastgesteld. </text:p>
              </text:list-item>
            </text:list>
            <text:p text:style-name="al"/>
          </text:section>
          <text:section text:name="artikel_id1-3-2-2-14" text:style-name="artikel">
            <text:p text:style-name="artikel_kop_titel"><text:span text:style-name="artikel_kop_label">Artikel</text:span> <text:span text:style-name="artikel_kop_nr">13.</text:span> Hardheidsclausule </text:p>
            <text:p text:style-name="al">In de gevallen waarin de toepassing van de regeling naar het oordeel van het college zou leiden tot een niet gerechtvaardigde uitkomst en/of tot een ondoelmatige besteding van subsidiegeld, kan het college afwijken van het bepaalde in deze subsidieregeling. </text:p>
            <text:p text:style-name="al"/>
          </text:section>
          <text:section text:name="artikel_id1-3-2-2-15" text:style-name="artikel">
            <text:p text:style-name="artikel_kop_titel"><text:span text:style-name="artikel_kop_label">Artikel</text:span> <text:span text:style-name="artikel_kop_nr">14.</text:span> Inwerkingtreding, looptijd en citeertitel </text:p>
            <text:list text:style-name="id1-3-2-2-15-2">
              <text:list-item text:style-override="id1-3-2-2-15-2-1">
                <text:number>1.</text:number>
                <text:p text:style-name="al">Deze subsidieregeling treedt in werking op 1 januari 2024. </text:p>
              </text:list-item>
              <text:list-item text:style-override="id1-3-2-2-15-2-2">
                <text:number>2.</text:number>
                <text:p text:style-name="al">Deze subsidieregeling heeft een looptijd tot en met 31 december 2025, behoudens eventuele verlenging door het college. </text:p>
              </text:list-item>
              <text:list-item text:style-override="id1-3-2-2-15-2-3">
                <text:number>3.</text:number>
                <text:p text:style-name="al">Deze subsidieregeling kan worden aangehaald als ‘Subsidieregeling groene daken  Molenlanden 2024-2025’.</text:p>
              </text:list-item>
            </text:list>
            <text:p text:style-name="al"> </text:p>
            <text:p text:style-name="al"/>
          </text:section>
        </text:section>
        <text:section text:name="regeling-sluiting_id1-3-2-3" text:style-name="regeling-sluiting">
          <text:section text:name="ondertekening_id1-3-2-3-1">
            <text:p><text:span text:style-name="functie">Vastgesteld tijdens de openbare collegevergadering gemeente Molenlanden, </text:span></text:p>
            <text:p><text:span text:style-name="functie">gehouden op 13 februari 2024. </text:span></text:p>
            <text:p><text:span text:style-name="functie"/></text:p>
            <text:p><text:span text:style-name="functie">De secretaris</text:span></text:p>
            <text:p><text:span text:style-name="functie"/></text:p>
            <text:p><text:span text:style-name="functie">Leon Anink</text:span></text:p>
            <text:p><text:span text:style-name="functie">De burgemeester,</text:span></text:p>
            <text:p><text:span text:style-name="functie"/></text:p>
            <text:p><text:span text:style-name="functie">Theo Segers</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  </text:span>
        </text:p>
          <text:p text:style-name="al">
          <text:span text:style-name="nadrukvet">op de Subsidieregeling Groene Daken Molenlanden 2024-2025 </text:span>
        </text:p>
          <text:p text:style-name="al"> </text:p>
          <text:p text:style-name="al"> Artikelsgewijze toelichting op de Subsidieregeling groene daken Molenlanden </text:p>
          <text:p text:style-name="al">  </text:p>
          <text:p text:style-name="al">
          <text:span text:style-name="nadrukvet">Artikel 1 </text:span>
        </text:p>
          <text:p text:style-name="al">Ten aanzien van het begrip subsidie en subsidieplafond wordt verwezen naar de Algemene wet bestuursrecht. Groene daken hebben geen gebruiksfunctie en zijn alleen voor onderhoud toegankelijk. </text:p>
          <text:p text:style-name="al">Dakterrassen met planten in bakken vallen niet onder de doelstelling van deze verordening. </text:p>
          <text:p text:style-name="al">  </text:p>
          <text:p text:style-name="al">
          <text:span text:style-name="nadrukvet">Artikel 2 </text:span>
        </text:p>
          <text:p text:style-name="al">Bij de verlening van de subsidies gelden niet alleen de regels van deze regeling, maar ook die van de Algemene wet bestuursrecht. In dit artikel wordt het doel omschreven dat de gemeente Molenlanden wil bereiken met deze subsidie. Dit is onder meer van belang bij toepassing van de hardheidsclausule. </text:p>
          <text:p text:style-name="al">  </text:p>
          <text:p text:style-name="al">
          <text:span text:style-name="nadrukvet">Artikel 4 </text:span>
        </text:p>
          <text:p text:style-name="al">De subsidie kan worden aangevraagd door eigenaren en huurders voor het realiseren van een groen dak op een nieuw, bestaand of te vernieuwen dak op een bestaand gebouw. Groene daken op een gemeentelijk of rijksmonument zijn altijd vergunningplichtig. De constructie moet toereikend zijn en er mogen geen (storende) veranderingen aan het monument zelf plaatsvinden. Het is niet wenselijk een hellend pannendak te veranderen in een groen dak. Wanneer een (bouw)vergunning noodzakelijk is, moet deze op de reguliere manier worden aangevraagd. Het is derhalve zinvol al vóór het indienen van een subsidieaanvraag vooroverleg te hebben met een medewerker vergunningen, om te bepalen wat de kansen zijn dat een bouwvergunning kan worden verleend respectievelijk deze vergunning al in bezit te hebben. </text:p>
          <text:p text:style-name="al">  </text:p>
          <text:p text:style-name="al">
          <text:span text:style-name="nadrukvet">Artikel 6 </text:span>
        </text:p>
          <text:p text:style-name="al">Indien sprake is van een collectieve aanvraag voor meer adressen, dan dienen op het aanvraagformulier de medeaanvragers allen te ondertekenen. Zij hoeven dan dus niet zelf een aanvraag in te dienen. Er is dan één aanvraag ten behoeve van diverse begunstigden. Als een gebouw diverse eigenaren heeft, dan moeten de mede-eigenaren de aanvraag medeondertek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622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2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Subsidieverordening 2021 Molenlanden]|[https://lokaleregelgeving.overheid.nl/CVDR652179</meta:user-defined>
    <meta:user-defined meta:name="OVERHEIDop.referentienummer">1201006</meta:user-defined>
    <meta:user-defined meta:name="DCTERMS.alternative">Subsidieregeling Groene Daken Molenlanden 2024-2025</meta:user-defined>
    <dc:language>nl</dc:language>
    <meta:user-defined meta:name="OVERHEIDop.locatietype/OVERHEIDop.gebiedsmarkering">Gemeente</meta:user-defined>
    <meta:user-defined meta:name="DC.title">Subsidieregeling Groene Daken Molenlanden 2024-2025</meta:user-defined>
    <meta:user-defined meta:name="DCTERMS.W3CDTF/DCTERMS.available">2024-02-19</meta:user-defined>
    <meta:user-defined meta:name="DCTERMS.W3CDTF/OVERHEIDop.jaargang">2024</meta:user-defined>
    <meta:user-defined meta:name="OVERHEIDop.publicationIssue">76220</meta:user-defined>
    <meta:user-defined meta:name="OVERHEIDop.betreftRegeling">CVDR715761_1</meta:user-defined>
    <meta:user-defined meta:name="xs:date/OVERHEIDop.startdatum">2024-02-20</meta:user-defined>
    <meta:user-defined meta:name="xs:date/OVERHEIDop.einddatum">2025-12-31</meta:user-defined>
    <meta:user-defined meta:name="OVERHEIDop.GmbID/DC.identifier">gmb-2024-76220</meta:user-defined>
    <meta:user-defined meta:name="OVERHEIDop.versieInformatie"/>
  </office:meta>
</office:document-meta>
</file>