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Taxodium distichum (Moerascypres)) op de locatie Cypressenlaan 9 Dordrecht     zaaknummer Z-23-4377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één houtopstand (één Taxodium distichum (Moerascypres)) op de locatie Cypressenlaan 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21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1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1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één houtopstand (één Taxodium distichum (Moerascypres)) op de locatie Cypressenlaan 9 Dordrecht     zaaknummer Z-23-437750</meta:user-defined>
    <meta:user-defined meta:name="DCTERMS.W3CDTF/DCTERMS.available">2024-02-19</meta:user-defined>
    <meta:user-defined meta:name="DCTERMS.W3CDTF/OVERHEIDop.jaargang">2024</meta:user-defined>
    <meta:user-defined meta:name="OVERHEIDop.publicationIssue">76219</meta:user-defined>
    <meta:user-defined meta:name="OVERHEIDop.GmbID/DC.identifier">gmb-2024-76219</meta:user-defined>
    <meta:user-defined meta:name="OVERHEIDop.versieInformatie"/>
  </office:meta>
</office:document-meta>
</file>