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b9b2453-3ee9-4b1a-a4b4-d52347be57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Suze Groenewegpad te Woerd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Woerden;</text:p>
            <text:p text:style-name="common-al"/>
            <text:p text:style-name="common-al">Nummer: D/24/136127</text:p>
            <text:p text:style-name="common-al"/>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p text:style-name="common-al">de locatie is goed vindbaar en zichtbaar;</text:p>
            <text:p text:style-name="common-al">het is aannemelijk dat het betreffende laadpunt door meerdere gebruikers gedeeld kan worden (iedereen met een elektrische auto mag er gebruik van maken, het oplaadpunt in kwestie is en blijft immers een openbare voorziening);</text:p>
            <text:p text:style-name="common-al">het oplaadpunt wordt gerealiseerd bij een bestaand parkeervak/bestaande parkeervakken.</text:p>
            <text:p text:style-name="common-al">de oplaadpaal en/of andere oplaadinfrastructuur kan worden voorzien van twee of meer aansluitpunten en kunnen – eventueel op termijn – twee of meer parkeerplaatsen worden bediend. </text:p>
            <text:p text:style-name="common-al">de parkeerdruk laat een oplaadpunt toe (95% op het drukste moment in woonwijken en 85% op parkeerterreinen).</text:p>
            <text:p text:style-name="common-al">Er is een aanvraag binnengekomen bij de gemeente Woerden om op de Groenewegpad  in Woerden ter hoogte van huisnummer 78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p text:style-name="common-al">op de Groenewegpad  in Woerden ter hoogte van huisnummer 78 een oplaadpunt voor elektrische voertuigen te realiseren;</text:p>
            <text:p text:style-name="common-al">Twee parkeerplaatsen op de Groenewegpad  in Woerden ter hoogte van huisnummer 78  in te stellen die enkel bestemd is voor het opladen van elektrische voertuigen.</text:p>
            <text:p text:style-name="common-al"/>
            <text:p text:style-name="common-al">B E S L U I T E N:</text:p>
            <text:p text:style-name="common-al"/>
            <text:p text:style-name="common-al">ter hoogte van het oplaadpunt voor elektrische voertuigen dat wordt gerealiseerd de Groenewegpad  in Woerden ter hoogte van huisnummer 78, 2 twee parkeergelegenheden in te stellen die enkel bestemd zijn voor het opladen van elektrische voertuigen, door het plaatsen van bord model E8c van Bijlage 1 van het RVV 1990, met daarbij een onderbord met de tekst 'uitsluitend opladen elektrische voertuigen' en door het markeren van de betreffende vakken;</text:p>
            <text:p text:style-name="common-al"/>
            <text:p text:style-name="common-al">de in dit besluit genoemde verkeerstekens te plaatsen zoals aangegeven op de bij dit besluit behorend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2-02-2024</text:span></text:p>
            <text:p><text:span text:style-name="functie"/></text:p>
            <text:p><text:span text:style-name="functie">Namens burgemeester en wethouders van Woerden,</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draw:frame><draw:text-box><text:section text:name="plaatje_id1-3-2-4-3-1" text:style-name="plaatje">
            <text:p text:style-name="illustratie_id1-3-2-4-3-1-1"><draw:frame draw:style-name="illustratie_id1-3-2-4-3-1-1" text:anchor-type="paragraph" svg:width="139.1mm" svg:height="91.4mm"><draw:image xlink:href="Pictures/afb1i8b9b2453-3ee9-4b1a-a4b4-d52347be57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2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parkeergelegenheid voor opladen elektrische voertuigen  - de Suze Groenewegpad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136127</meta:user-defined>
    <meta:user-defined meta:name="DCTERMS.abstract">Verkeersbesluit instellen parkeergelegenheid voor opladen elektrische voertuigen op de Suze Groenewegpad te Woerden.</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Suze Groenewegpad te Woerden.</meta:user-defined>
    <meta:user-defined meta:name="DCTERMS.W3CDTF/DCTERMS.available">2024-02-22</meta:user-defined>
    <meta:user-defined meta:name="DCTERMS.W3CDTF/OVERHEIDop.jaargang">2024</meta:user-defined>
    <meta:user-defined meta:name="OVERHEIDop.publicationIssue">76217</meta:user-defined>
    <meta:user-defined meta:name="OVERHEIDop.GmbID/DC.identifier">gmb-2024-76217</meta:user-defined>
    <meta:user-defined meta:name="OVERHEIDop.versieInformatie"/>
  </office:meta>
</office:document-meta>
</file>