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uis voor Vincent, Helvoirt’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Vught heeft op 1 februari 2024 het bestemmingsplan ‘Huis voor Vincent, Helvoirt’ gewijzigd vastgesteld. Het college van burgemeester en wethouder heeft daarnaast een besluit genomen tot vaststelling van hogere waarden in het kader van de Wet geluidhinder. </text:p>
            <text:p text:style-name="common-al">
            <text:span text:style-name="nadrukvet"/>
          </text:p>
            <text:p text:style-name="common-al">
            <text:span text:style-name="nadrukvet">Waar gaat het vastgestelde bestemmingsplan over?</text:span>
          </text:p>
            <text:p text:style-name="common-al">Het bestemmingsplan heeft betrekking op het complex van de voormalige Dr. Landmanschool te Helvoirt, plaatselijk bekend Kastanjelaan 10 en 12 te Helvoirt. Door middel van dit bestemmingsplan wordt de herontwikkeling van het complex mogelijk gemaakt voor maatschappelijk en culturele functies en woningbouw/appartementen. </text:p>
            <text:p text:style-name="common-al">
            <text:span text:style-name="nadrukvet"> Het bestemmingsplan wijkt af van het ontwerpbestemmingsplan.</text:span>
          </text:p>
            <text:p text:style-name="common-al">Van maandag 3 april 2023 tot maandag 15 mei 2023 kon u reageren op het ontwerp van het bestemmingsplan. Het vastgestelde bestemmingsplan wijkt af van het ontwerpbestemmingsplan omdat deze is aangepast mede naar aanleiding van de ingediende zienswijzen. De ingediende zienswijzen zijn beantwoord in de ‘Nota van zienswijzen’ die bij het bestemmingsplan hoort.</text:p>
            <text:p text:style-name="common-al">
            <text:span text:style-name="nadrukvet"/>
          </text:p>
            <text:p text:style-name="common-al">
            <text:span text:style-name="nadrukvet"> Wat houdt het besluit hogere waarden in?</text:span>
          </text:p>
            <text:p text:style-name="common-al">De Wet geluidhinder regelt hoeveel geluidbelasting er mag zijn bij een woning door het verkeer op een weg, een spoorweg of door bedrijven. In sommige gevallen mag de gemeente hogere geluidbelastingen toestaan. Burgemeester en wethouders nemen daarover dan een besluit. Dit heet een ‘besluit hogere waarden’ en dat staat in artikel 110a van de Wet geluidhinder.</text:p>
            <text:p text:style-name="common-al">Uit akoestisch onderzoek is gebleken dat wat betreft het spoorweglawaai de voorkeursgrenswaarde van 55 dB voor een aantal nieuwe woningen wordt overschreden met 11 dB. Het besluit tot vaststelling van deze hogere grenswaarden ligt gelijktijdig met het bestemmingsplan ter inzage.</text:p>
            <text:p text:style-name="common-al">
            <text:span text:style-name="nadrukvet"/>
          </text:p>
            <text:p text:style-name="common-al">
            <text:span text:style-name="nadrukvet">U kunt het bestemmingsplan en de overige stukken bekijken</text:span>
          </text:p>
            <text:p text:style-name="common-al">U kunt van donderdag 22 februari 2024 tot en met woensdag 3 april 2024 het bestemmingsplan met bijbehorende stukken en het besluit hogere waarden bekijken: </text:p>
            <text:p text:style-name="common-al">1. Via internet (www.vught.nl, www.officielebekendmakingen.nl en <text:a xlink:href="http://www.ruimtelijkeplannen.nl/" xlink:type="simple">Externe link:www.ruimtelijkeplannen.nl</text:a> onder ID-nummer onder ID-nummer NL.IMRO.0865.helvBPKastjlaan10-VG01</text:p>
            <text:p text:style-name="common-al">2. Bij de Ontvangst- en informatiebalie van het gemeentekantoor, Secretaris van Rooijstraat 1 in Vught tijdens openingstijden. Tegen betaling zijn afschriften van de ter inzage liggende stukken verkrijgbaar. Als u de stukken in wil zien, neemt u dan contact op met de afdeling Ontwikkeling, telefoonnummer 073-6580680. Dan zorgen wij dat de stukken klaar liggen. Zo voorkomen we papierverspilling.</text:p>
            <text:p text:style-name="common-al">
            <text:span text:style-name="nadrukvet"/>
          </text:p>
            <text:p text:style-name="common-al">
            <text:span text:style-name="nadrukvet">Wat kunt u doen als u het niet eens bent met het bestemmingsplan en/of het besluit hogere waarden</text:span>
          </text:p>
            <text:p text:style-name="common-al">Bent u het niet eens met het bestemmingsplan en/of het besluit hogere waarden? Dan kunt u hiertegen beroep instellen. Dat wil zeggen dat u een brief (een ‘beroepschrift’) stuurt aan de Raad van State. Daarin legt u uit waarom u het er niet mee eens bent. Geef hierbij duidelijk aan of het beroep is gericht tegen de vaststelling van het bestemmingsplan of tegen het besluit hogere waarden. U kunt dit doen van vrijdag 23 februari 2024 tot en met donderdag 4 april 2024 U kunt alleen beroep instellen als u belang hebt bij het bestemmingsplan en/of het besluit hogere waarden..</text:p>
            <text:p text:style-name="common-al">U stuurt uw beroepschrift aan :</text:p>
            <text:p text:style-name="common-al">De Afdeling bestuursrechtspraak van de Raad van State, Postbus 20019,  2500 EA Den Haag.</text:p>
            <text:p text:style-name="common-al">U kunt uw beroepschrift ook indienen via het Digitaal Loket van de Afdeling bestuursrechtspraak van de Raad van State.</text:p>
            <text:p text:style-name="common-al">Als u binnen de termijn beroep indient, kunt u de Voorzieningenrechter van de Afdeling bestuursrechtspraak van de Raad van State vragen om een zogenaamde voorlopige voorziening te treffen. Dan doet de Voorzieningenrechter een voorlopige uitspraak over uw beroep. De Afdeling doet dan later een definitieve uitspraak.</text:p>
            <text:p text:style-name="common-al">De Voorzieningenrechter doet alleen een voorlopige uitspraak als er snel een uitspraak nodig is.</text:p>
            <text:p text:style-name="common-al">U moet betalen om beroep in te stellen of een voorlopige voorziening te vragen.</text:p>
            <text:p text:style-name="common-al">Op de site <text:a xlink:href="http://www.raadvanstate.nl/" xlink:type="simple">Externe link:www.raadvanstate.nl</text:a> leest u meer over het indienen van een beroepschrift en hoeveel dit kost.</text:p>
            <text:p text:style-name="common-al">
            <text:span text:style-name="nadrukvet"/>
          </text:p>
            <text:p text:style-name="common-al">
            <text:span text:style-name="nadrukvet">Wanneer treedt het bestemmingsplan in werking?</text:span>
          </text:p>
            <text:p text:style-name="common-al">Het bestemmingsplan en het hogere waardenbesluit treden in werking op vrijdag 5 april 2024. Maar de besluiten treden nog niet in werking als iemand binnen de beroepstermijn een verzoek om voorlopige voorziening indient. De inwerkingtreding hangt dan af van de uitspraak van de Voorzieningenrechter.</text:p>
            <text:p text:style-name="common-al">
            <text:span text:style-name="nadrukvet"/>
          </text:p>
            <text:p text:style-name="common-al">
            <text:span text:style-name="nadrukvet">Heeft u nog vragen?</text:span>
          </text:p>
            <text:p text:style-name="common-al">Belt u dan met de afdeling Ontwikkeling, via telefoonnummer 073 65 80 680.</text:p>
            <text:p text:style-name="common-al">
            <text:span text:style-name="nadrukcur"/>
          </text:p>
            <text:p text:style-name="common-al">
            <text:span text:style-name="nadrukcur">Vught, 21 februari 2024</text:span>
          </text:p>
            <text:p text:style-name="common-al">
            <text:span text:style-name="nadrukcur"/>
          </text:p>
            <text:p text:style-name="common-al">
            <text:span text:style-name="nadrukcur">Burgemeester en wethouders van Vug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7620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0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0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helvBPKastjlaan10-VG01</meta:user-defined>
    <dc:language>nl</dc:language>
    <meta:user-defined meta:name="OVERHEIDop.locatietype/OVERHEIDop.gebiedsmarkering">Adres</meta:user-defined>
    <meta:user-defined meta:name="OVERHEIDop.locatietype/OVERHEIDop.gebiedsmarkering">Adres</meta:user-defined>
    <meta:user-defined meta:name="DC.title">Bestemmingsplan ‘Huis voor Vincent, Helvoirt’ vastgesteld</meta:user-defined>
    <meta:user-defined meta:name="DCTERMS.W3CDTF/DCTERMS.available">2024-02-21</meta:user-defined>
    <meta:user-defined meta:name="DCTERMS.W3CDTF/OVERHEIDop.jaargang">2024</meta:user-defined>
    <meta:user-defined meta:name="OVERHEIDop.publicationIssue">76209</meta:user-defined>
    <meta:user-defined meta:name="OVERHEIDop.GmbID/DC.identifier">gmb-2024-76209</meta:user-defined>
    <meta:user-defined meta:name="OVERHEIDop.versieInformatie"/>
  </office:meta>
</office:document-meta>
</file>