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e frietkar bij MFA Oelbroeck op 16-03-2024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frietkar bij MFA Oelbroeck op 16-03-2024</text:p>
              </text:list-item>
              <text:list-item text:style-override="id1-3-2-1-1-2-2">
                <text:number>•</text:number>
                <text:p text:style-name="al">Besluitdatum: 7 februari 2024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4-000006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20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33</meta:user-defined>
    <meta:user-defined meta:name="DCTERMS.abstract">standplaatsvergunning verleend voor het plaatsen van een mobiele frietkar bij MFA Oelbroeck op 16-03-2024 Breestraat 1D, 5845AX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het plaatsen van een mobiele frietkar bij MFA Oelbroeck op 16-03-2024 Breestraat 1D, 5845AX Sint Anthonis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04</meta:user-defined>
    <meta:user-defined meta:name="OVERHEIDop.GmbID/DC.identifier">gmb-2024-76204</meta:user-defined>
    <meta:user-defined meta:name="OVERHEIDop.versieInformatie"/>
  </office:meta>
</office:document-meta>
</file>