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Koningsdag Deil op 27 april op het terrein rond het dorpshuis Duifhuis aan Dyfhuisstraat 2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voor Koningsdag Deil op 27 april van 13.00 tot 21.00 uur op het terrein rond het dorpshuis Duifhuis, Dyfhuisstraat 2 in Deil (verzonden op 13 februar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620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0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0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de alcoholwet voor Koningsdag Deil op 27 april op het terrein rond het dorpshuis Duifhuis aan Dyfhuisstraat 2 te Deil</meta:user-defined>
    <meta:user-defined meta:name="DCTERMS.W3CDTF/DCTERMS.available">2024-02-20</meta:user-defined>
    <meta:user-defined meta:name="DCTERMS.W3CDTF/OVERHEIDop.jaargang">2024</meta:user-defined>
    <meta:user-defined meta:name="OVERHEIDop.publicationIssue">76203</meta:user-defined>
    <meta:user-defined meta:name="OVERHEIDop.GmbID/DC.identifier">gmb-2024-76203</meta:user-defined>
    <meta:user-defined meta:name="OVERHEIDop.versieInformatie"/>
  </office:meta>
</office:document-meta>
</file>