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straat 13, 8804 NE Tzum, Voorstraat 11 8804 NE Tz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09447 voor een omgevingsvergunning op locatie Voorstraat 13, 8804 NE Tzum, Voorstraat 11 8804 NE Tzum. De vergunning is verleend. Het besluit betreft het verbouwen en splitsen van een woning. </text:p>
            <text:p text:style-name="common-al"/>
            <text:p text:style-name="common-al">Het besluit is verzonden op 15-02-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619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9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9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09447</meta:user-defined>
    <meta:user-defined meta:name="DCTERMS.abstract">Verleende omgevingsvergunning voor het verbouwen en splitsen van een woning op locatie Voorstraat 13, 8804 NE Tzum, Voorstraat 11 8804 NE Tzum.</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Voorstraat 13, 8804 NE Tzum, Voorstraat 11 8804 NE Tzum</meta:user-defined>
    <meta:user-defined meta:name="DCTERMS.W3CDTF/DCTERMS.available">2024-02-19</meta:user-defined>
    <meta:user-defined meta:name="DCTERMS.W3CDTF/OVERHEIDop.jaargang">2024</meta:user-defined>
    <meta:user-defined meta:name="OVERHEIDop.publicationIssue">76196</meta:user-defined>
    <meta:user-defined meta:name="OVERHEIDop.GmbID/DC.identifier">gmb-2024-76196</meta:user-defined>
    <meta:user-defined meta:name="OVERHEIDop.versieInformatie"/>
  </office:meta>
</office:document-meta>
</file>