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oor een omgevingsvergunning (regulier proces) voor het onderhouden van een dak op locatie Dorpsstraat 38, 2935 A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heeft de gemeente een aanvraag omgevingsvergunning ontvangen voor het onderhouden van een dak op locatie Dorpsstraat 38, 2935 AD Ouderkerk aan den IJssel . De aanvraag is geregistreerd onder zaaknummer 193112983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voor het veranderen van een gemeentelijk monument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19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9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9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98399</meta:user-defined>
    <dc:language>nl</dc:language>
    <meta:user-defined meta:name="OVERHEIDop.locatietype/OVERHEIDop.gebiedsmarkering">Punt</meta:user-defined>
    <meta:user-defined meta:name="DC.title">Kennisgeving ontvangst aanvraag voor een omgevingsvergunning (regulier proces) voor het onderhouden van een dak op locatie Dorpsstraat 38, 2935 AD Ouderkerk aan den IJss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94</meta:user-defined>
    <meta:user-defined meta:name="OVERHEIDop.GmbID/DC.identifier">gmb-2024-76194</meta:user-defined>
    <meta:user-defined meta:name="OVERHEIDop.versieInformatie"/>
  </office:meta>
</office:document-meta>
</file>