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pan text:style-name="nadrukondlijn">Objectinformatie</text:span>
          </text:p>
            <text:list text:style-name="id1-3-2-1-1-2">
              <text:list-item text:style-override="id1-3-2-1-1-2-1">
                <text:number>–</text:number>
                <text:p text:style-name="al">Kadastraal perceel: gemeente Steenbergen, sectie Y nummer 1727;</text:p>
              </text:list-item>
              <text:list-item text:style-override="id1-3-2-1-1-2-2">
                <text:number>–</text:number>
                <text:p text:style-name="al">Perceelgrootte: circa 23 m<text:span text:style-name="sup">2</text:span>;</text:p>
                <text:p text:style-name="al"/>
              </text:list-item>
            </text:list>
            <text:p text:style-name="al">
            <text:span text:style-name="nadrukondlijn">Enige serieuze gegadigde</text:span>
          </text:p>
            <text:p text:style-name="al">De gemeente Steenbergen (hierna: gemeente) is eigenaar van het perceel, bekend als gemeente Steenbergen, sectie Y, nummer 1727 (hierna: perceel). Het perceel is gelegen in de kern Steenbergen. De gemeente is voornemens om een stuk grond te verkopen en in eigendom over te dragen aan Enexis Netbeheer B.V. (hierna: Enexis), voor de realisatie van een elektriciteitsstation. </text:p>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text:p>
            <text:p text:style-name="al"/>
            <text:p text:style-name="al">
            <text:span text:style-name="nadrukondlijn">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1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4000573</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4-02-26</meta:user-defined>
    <meta:user-defined meta:name="DCTERMS.W3CDTF/OVERHEIDop.jaargang">2024</meta:user-defined>
    <meta:user-defined meta:name="OVERHEIDop.publicationIssue">76193</meta:user-defined>
    <meta:user-defined meta:name="OVERHEIDop.GmbID/DC.identifier">gmb-2024-76193</meta:user-defined>
    <meta:user-defined meta:name="OVERHEIDop.versieInformatie"/>
  </office:meta>
</office:document-meta>
</file>