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fiets- / voetgangersbrug , nabij kavel 217 en 218 en de Waardstraat Marknesse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aanleggen van een fiets- / voetgangersbrug  op locatie nabij kavel 217 en 218 en de Waardstraat Marknesse Zui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249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3 februari 2024. [Lidwoord] Noordoostpolder neemt daarover waarschijnlijk 9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19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9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9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Betreft: aanvraag op locatie nabij kavel 217 en 218 en de Waardstraat Marknesse Zuid</meta:user-defined>
    <dc:language>nl</dc:language>
    <meta:user-defined meta:name="OVERHEIDop.locatietype/OVERHEIDop.gebiedsmarkering">Vlak</meta:user-defined>
    <meta:user-defined meta:name="DC.title">Aanvraag vergunning voor het aanleggen van een fiets- / voetgangersbrug , nabij kavel 217 en 218 en de Waardstraat Marknesse Zui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90</meta:user-defined>
    <meta:user-defined meta:name="OVERHEIDop.GmbID/DC.identifier">gmb-2024-76190</meta:user-defined>
    <meta:user-defined meta:name="OVERHEIDop.versieInformatie"/>
  </office:meta>
</office:document-meta>
</file>