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an Oosten de Bruijnstraat 199 2014VR Haarlem, 0392-2023-0120603, het verbouwen van de begane grond van winkel naar woning, de gevel voorzijde voorzien van bovenlicht en realiseren dakterras op bovenwoning, verzonden 15-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18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8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8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603</meta:user-defined>
    <meta:user-defined meta:name="DCTERMS.abstract">het verbouwen van de begane grond van winkel naar woning, de gevel voorzijde voorzien van bovenlicht en realiseren dakterras op bovenwoning</meta:user-defined>
    <dc:language>nl</dc:language>
    <meta:user-defined meta:name="OVERHEIDop.locatietype/OVERHEIDop.gebiedsmarkering">Punt</meta:user-defined>
    <meta:user-defined meta:name="DC.title">Gemeente Haarlem, omgevingsvergunning geweigerd, Van Oosten de Bruijnstraat 199 2014VR Haarlem, 0392-2023-0120603, het verbouwen van de begane grond van winkel naar woning, de gevel voorzijde voorzien van bovenlicht en realiseren dakterras op bovenwoning, verzonden 15-02-2024</meta:user-defined>
    <meta:user-defined meta:name="DCTERMS.W3CDTF/DCTERMS.available">2024-02-19</meta:user-defined>
    <meta:user-defined meta:name="DCTERMS.W3CDTF/OVERHEIDop.jaargang">2024</meta:user-defined>
    <meta:user-defined meta:name="OVERHEIDop.publicationIssue">76189</meta:user-defined>
    <meta:user-defined meta:name="OVERHEIDop.GmbID/DC.identifier">gmb-2024-76189</meta:user-defined>
    <meta:user-defined meta:name="OVERHEIDop.versieInformatie"/>
  </office:meta>
</office:document-meta>
</file>