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afvalcontainer en een hijskraan op 22 februari 2024 voor werkzaamheden aan J.H. Derksenstraat 57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een afvalcontainer en een hijskraan op 22 februari 2024 voor werkzaamheden aan de J.H. Derksenstraat 57 in Meteren, tijdens het gebruik van de hijskraan wordt de weg tijdelijk afgesloten (verzonden op 12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1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een afvalcontainer en een hijskraan op 22 februari 2024 voor werkzaamheden aan J.H. Derksenstraat 57 te Meteren</meta:user-defined>
    <meta:user-defined meta:name="DCTERMS.W3CDTF/DCTERMS.available">2024-02-20</meta:user-defined>
    <meta:user-defined meta:name="DCTERMS.W3CDTF/OVERHEIDop.jaargang">2024</meta:user-defined>
    <meta:user-defined meta:name="OVERHEIDop.publicationIssue">76188</meta:user-defined>
    <meta:user-defined meta:name="OVERHEIDop.GmbID/DC.identifier">gmb-2024-76188</meta:user-defined>
    <meta:user-defined meta:name="OVERHEIDop.versieInformatie"/>
  </office:meta>
</office:document-meta>
</file>