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het plaatsen van een mobiele frietkar bij MFA Oelbroeck op 10-02-2024 Breestraat 1D, 5845AX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mobiele frietkar bij MFA Oelbroeck op 10-02-2024</text:p>
              </text:list-item>
              <text:list-item text:style-override="id1-3-2-1-1-2-2">
                <text:number>•</text:number>
                <text:p text:style-name="al">Besluitdatum: 6 februari 2024</text:p>
              </text:list-item>
              <text:list-item text:style-override="id1-3-2-1-1-2-3">
                <text:number>•</text:number>
                <text:p text:style-name="al">Locatie: Breestraat 1D, 5845AX Sint Anthonis</text:p>
              </text:list-item>
              <text:list-item text:style-override="id1-3-2-1-1-2-4">
                <text:number>•</text:number>
                <text:p text:style-name="al">Zaaknummer: Z2024-000006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9 maart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618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8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8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612</meta:user-defined>
    <meta:user-defined meta:name="DCTERMS.abstract">standplaatsvergunning verleend voor het plaatsen van een mobiele frietkar bij MFA Oelbroeck op 10-02-2024 Breestraat 1D, 5845AX Sint Anthon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ndplaatsvergunning verleend voor het plaatsen van een mobiele frietkar bij MFA Oelbroeck op 10-02-2024 Breestraat 1D, 5845AX Sint Anthonis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184</meta:user-defined>
    <meta:user-defined meta:name="OVERHEIDop.GmbID/DC.identifier">gmb-2024-76184</meta:user-defined>
    <meta:user-defined meta:name="OVERHEIDop.versieInformatie"/>
  </office:meta>
</office:document-meta>
</file>