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Tijdelijke regeling energiekosten 2023 organisaties gemeente 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mmen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 en gelet op artikel 2 en 3 van de Algemene Subsidieverordening gemeente Emmen 2017 (hierna te noemen: ASV)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kosten voor elektriciteit- en gasverbruik onvoorzienbaar erg zijn gestegen waardoor organisaties door de hoge energierekening in financiële problemen (kunnen) komen;</text:p>
              </text:list-item>
              <text:list-item text:style-override="id1-3-2-1-1-6-2">
                <text:number>-</text:number>
                <text:p text:style-name="al">het college deze organisaties financieel wil bijstaan onder de voorwaarden zoals in deze regeling genoemd;</text:p>
              </text:list-item>
              <text:list-item text:style-override="id1-3-2-1-1-6-3">
                <text:number>-</text:number>
                <text:p text:style-name="al">deze regeling een aanvulling is op al bestaande regelingen waar organisaties gebruik van kunnen maken en tot en met 30 juni 2023 geldt;</text:p>
              </text:list-item>
              <text:list-item text:style-override="id1-3-2-1-1-6-4">
                <text:number>-</text:number>
                <text:p text:style-name="al">het college wenselijke vindt de duur van deze regeling te verlengen tot 30 juni 2024 en daarvoor deze wijzigingen vaststelt.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de Tijdelijke regeling energiekosten 2023 organisaties gemeente Emm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In overwegende dat onder het 3<text:span text:style-name="sup">e</text:span> aandachtstreepje wordt “30 juni 2023”, vervangen door “30 juni 2024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In artikel 11 wordt “eindigt op 30 juni 2023”, vervangen door “eindigt op 30 juni 2024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ze wijziging treedt de dag na publicatie in werking en werkt terug tot 30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mmen, gehouden op 15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M. Plantinga-Leenders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1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4-01-01</meta:user-defined>
    <meta:user-defined meta:name="DC.source">Algemene subsidieverordening gemeente Emmen 2017]|[https://lokaleregelgeving.overheid.nl/CVDR607556/1</meta:user-defined>
    <meta:user-defined meta:name="DCTERMS.alternative">Tijdelijke regeling energiekosten 2023 organisaties gemeente Emmen</meta:user-defined>
    <dc:language>nl</dc:language>
    <meta:user-defined meta:name="OVERHEIDop.locatietype/OVERHEIDop.gebiedsmarkering">Gemeente</meta:user-defined>
    <meta:user-defined meta:name="DC.title">Beleidsregels Tijdelijke regeling energiekosten 2023 organisaties gemeente Emm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82</meta:user-defined>
    <meta:user-defined meta:name="OVERHEIDop.betreftRegeling">CVDR715602_2</meta:user-defined>
    <meta:user-defined meta:name="xs:date/OVERHEIDop.startdatum">2024-02-20</meta:user-defined>
    <meta:user-defined meta:name="OVERHEIDop.GmbID/DC.identifier">gmb-2024-76182</meta:user-defined>
    <meta:user-defined meta:name="OVERHEIDop.versieInformatie"/>
  </office:meta>
</office:document-meta>
</file>