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de verkoop van broodjes, kapsalons, shoarma schotels, kipfilet en gekruid gehakt uur op zondag voor de periode van 11 februari 2024 tot 11 februari 2025 op het parkeerterrein aan Rijksstraatweg 45 te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broodjes, kapsalons, shoarma schotels, kipfilet en gekruid gehakt uur op het parkeerterrein aan de Rijksstraatweg 45 in Meteren op zondag van 12.00 tot 18.00 uur voor de periode van 11 februari 2024 tot 11 februari 2025 (verzonden op 9 februar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617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7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7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de verkoop van broodjes, kapsalons, shoarma schotels, kipfilet en gekruid gehakt uur op zondag voor de periode van 11 februari 2024 tot 11 februari 2025 op het parkeerterrein aan Rijksstraatweg 45 te Meteren</meta:user-defined>
    <meta:user-defined meta:name="DCTERMS.W3CDTF/DCTERMS.available">2024-02-20</meta:user-defined>
    <meta:user-defined meta:name="DCTERMS.W3CDTF/OVERHEIDop.jaargang">2024</meta:user-defined>
    <meta:user-defined meta:name="OVERHEIDop.publicationIssue">76178</meta:user-defined>
    <meta:user-defined meta:name="OVERHEIDop.GmbID/DC.identifier">gmb-2024-76178</meta:user-defined>
    <meta:user-defined meta:name="OVERHEIDop.versieInformatie"/>
  </office:meta>
</office:document-meta>
</file>