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laan 93, 1972 EJ IJmuiden, Koningsdag 2024 Kennem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laan 93, 1972 EJ IJmuiden, Koningsdag 2024 Kennemerlaan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laan 93, 1972 EJ IJmuiden, Koningsdag 2024 Kennemerlaan (09-02-2024) 045315447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617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54476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laan 93, 1972 EJ IJmuiden, Koningsdag 2024 Kennemerlaa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75</meta:user-defined>
    <meta:user-defined meta:name="OVERHEIDop.GmbID/DC.identifier">gmb-2024-76175</meta:user-defined>
    <meta:user-defined meta:name="OVERHEIDop.versieInformatie"/>
  </office:meta>
</office:document-meta>
</file>