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59, 2071 AT Santpoort-Noord, Boer &amp;amp;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59, 2071 AT Santpoort-Noord, Boer &amp; Markt op 16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Burgemeester Enschedélaan 59, 2071 AT Santpoort-Noord, Boer &amp; Markt op 16 juni 2024 (15-02-2024) 04531547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617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4707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59, 2071 AT Santpoort-Noord, Boer &amp;amp; Mark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70</meta:user-defined>
    <meta:user-defined meta:name="OVERHEIDop.GmbID/DC.identifier">gmb-2024-76170</meta:user-defined>
    <meta:user-defined meta:name="OVERHEIDop.versieInformatie"/>
  </office:meta>
</office:document-meta>
</file>