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aanbouw aan Franklin Rooseveltlaan 49 4818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legaliseren van een aanbouw aan Franklin Rooseveltlaan 49 4818K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1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5</meta:user-defined>
    <meta:user-defined meta:name="DCTERMS.abstract">het leg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aanbouw aan Franklin Rooseveltlaan 49 4818KB Breda</meta:user-defined>
    <meta:user-defined meta:name="DCTERMS.W3CDTF/DCTERMS.available">2024-02-19</meta:user-defined>
    <meta:user-defined meta:name="DCTERMS.W3CDTF/OVERHEIDop.jaargang">2024</meta:user-defined>
    <meta:user-defined meta:name="OVERHEIDop.publicationIssue">76167</meta:user-defined>
    <meta:user-defined meta:name="OVERHEIDop.GmbID/DC.identifier">gmb-2024-76167</meta:user-defined>
    <meta:user-defined meta:name="OVERHEIDop.versieInformatie"/>
  </office:meta>
</office:document-meta>
</file>