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10 parkeerplaatsen aan de Jan van Goyenlaan maandag t/m vrijdag van 07.00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Jan van Goyenlaan/Meindert Hobbemastraat. Het gaat om het vrijhouden van 10 parkeerplekken van 07.00 uur tot 17.00 uur van maandag tot vrijdag voor transport. De toestemming geldt tijdelijk, voor de volgende periode: 26 februari 2024 tot 15 maart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5 februar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616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10 parkeerplaatsen aan de Jan van Goyenlaan maandag t/m vrijdag van 07.00 tot 17.00 uu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64</meta:user-defined>
    <meta:user-defined meta:name="OVERHEIDop.GmbID/DC.identifier">gmb-2024-76164</meta:user-defined>
    <meta:user-defined meta:name="OVERHEIDop.versieInformatie"/>
  </office:meta>
</office:document-meta>
</file>