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anjefeest in Beesd van 27 april tot en met 7 mei 2024 op het Dorpsplein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</text:span>
          </text:p>
            <text:p text:style-name="common-al">De burgemeester heeft op 1 februari 2024 een aanvraag voor een evenementenvergunning ontvangen. De aanvraag heeft zaaknummer 1324100. De aanvraag gaat over het Oranjefeest in Beesd van 27 april tot en met 7 mei 2024 op het Dorpsplein in Beesd.</text:p>
            <text:p text:style-name="common-al">
            <text:span text:style-name="nadrukcur">Waarom publiceert de gemeente dit bericht?</text:span>
          </text:p>
            <text:p text:style-name="common-al">Met dit bericht laat de gemeente u weten dat er misschien een evenement wordt georganiseerd in uw omgeving. Heeft u vragen over de aanvraag van het evenement? Stuur een email naar <text:a xlink:href="mailto:teamapvvergunningen@westbetuwe.nl" xlink:type="simple">teamapvvergunningen@westbetuwe.nl</text:a><text:span text:style-name="nadrukondlijn"> o</text:span>vv van het zaaknummer.</text:p>
            <text:p text:style-name="last-al">Als de vergunning wordt verleend, publiceert de gemeente een nieuw bericht. In dat bericht staat hoe u bezwaar kunt indienen als u niet eens bent met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616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6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6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anjefeest in Beesd van 27 april tot en met 7 mei 2024 op het Dorpsplein te Beesd</meta:user-defined>
    <meta:user-defined meta:name="DCTERMS.W3CDTF/DCTERMS.available">2024-02-20</meta:user-defined>
    <meta:user-defined meta:name="DCTERMS.W3CDTF/OVERHEIDop.jaargang">2024</meta:user-defined>
    <meta:user-defined meta:name="OVERHEIDop.publicationIssue">76162</meta:user-defined>
    <meta:user-defined meta:name="OVERHEIDop.GmbID/DC.identifier">gmb-2024-76162</meta:user-defined>
    <meta:user-defined meta:name="OVERHEIDop.versieInformatie"/>
  </office:meta>
</office:document-meta>
</file>