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ZVN02 C 4242 het realiseren van 13 eengezinswoningen - plan Dorpsweide Babberich - fas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besloten om de beslistermijn voor de aanvraag met zaaknummer Z2023-00002142 voor een omgevingsvergunning aan de ZVN02 C 4242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615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5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5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142</meta:user-defined>
    <dc:language>nl</dc:language>
    <meta:user-defined meta:name="OVERHEIDop.locatietype/OVERHEIDop.gebiedsmarkering">Punt</meta:user-defined>
    <meta:user-defined meta:name="DC.title">Kennisgeving verlenging beslistermijn omgevingsvergunning: ZVN02 C 4242 het realiseren van 13 eengezinswoningen - plan Dorpsweide Babberich - fase 4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159</meta:user-defined>
    <meta:user-defined meta:name="OVERHEIDop.GmbID/DC.identifier">gmb-2024-76159</meta:user-defined>
    <meta:user-defined meta:name="OVERHEIDop.versieInformatie"/>
  </office:meta>
</office:document-meta>
</file>