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in Knegsel voor de verkoop van vis 22 februari 2024 (t/m 22 februari 2028) aan parkeerplaats Het Groen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2-2024 een vergunning APV-Bijzondere wet verleend. De gemeente geeft hiermee toestemming voor het standplaats Knegsel voor de verkoop van vis 22 februari 2024 (t/m 22 februari 2028) aan parkeerplaats Het Groen in Knegsel. Het kenmerk van de gemeente voor deze zaak is 077041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615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5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5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117</meta:user-defined>
    <meta:user-defined meta:name="DCTERMS.abstract">standplaats Knegsel voor de verkoop van vis 22 februari 2024 (t/m 22 februari 2028)</meta:user-defined>
    <dc:language>nl</dc:language>
    <meta:user-defined meta:name="OVERHEIDop.locatietype/OVERHEIDop.gebiedsmarkering">Punt</meta:user-defined>
    <meta:user-defined meta:name="OVERHEIDop.locatietype/OVERHEIDop.gebiedsmarkering">Vlak</meta:user-defined>
    <meta:user-defined meta:name="DC.title">Vergunning voor het innemen van een  standplaats in Knegsel voor de verkoop van vis 22 februari 2024 (t/m 22 februari 2028) aan parkeerplaats Het Groen in Knegsel</meta:user-defined>
    <meta:user-defined meta:name="DCTERMS.W3CDTF/DCTERMS.available">2024-02-19</meta:user-defined>
    <meta:user-defined meta:name="DCTERMS.W3CDTF/OVERHEIDop.jaargang">2024</meta:user-defined>
    <meta:user-defined meta:name="OVERHEIDop.publicationIssue">76157</meta:user-defined>
    <meta:user-defined meta:name="OVERHEIDop.GmbID/DC.identifier">gmb-2024-76157</meta:user-defined>
    <meta:user-defined meta:name="OVERHEIDop.versieInformatie"/>
  </office:meta>
</office:document-meta>
</file>