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envergunning Luikerweg 5556X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2-2024 heeft de gemeente een melding ontvangen voor activiteiten waarvoor een meerjarenvergunning is afgegeven.</text:p>
            <text:p text:style-name="common-al">De melding betreft locatie Luikerweg 5556XG Valkenswaard, en is geregistreerd onder zaaknummer <text:span text:style-name="nadrukvet">2024-462751</text:span> met omschrijving "dodenherdenking, 4-5-24".</text:p>
            <text:p text:style-name="last-al">De activiteiten uit de melding behoren tot de meerjarenvergunning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76151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15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15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462751</meta:user-defined>
    <meta:user-defined meta:name="DCTERMS.abstract">dodenherdenking, 4-5-24, Luikerweg</meta:user-defined>
    <dc:language>nl</dc:language>
    <meta:user-defined meta:name="OVERHEIDop.locatietype/OVERHEIDop.gebiedsmarkering">Punt</meta:user-defined>
    <meta:user-defined meta:name="DC.title">Ontvangen melding Evenementenvergunning Luikerweg 5556XG Valkenswaard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151</meta:user-defined>
    <meta:user-defined meta:name="OVERHEIDop.GmbID/DC.identifier">gmb-2024-76151</meta:user-defined>
    <meta:user-defined meta:name="OVERHEIDop.versieInformatie"/>
  </office:meta>
</office:document-meta>
</file>