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VN02 C 4242, het realiseren van 13 eengezinswoningen - plan Dorpsweide Babberich - fase 4</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ingediend voor een omgevingsvergunning op locatie ZVN02 C 4242. De aanvraag is geregistreerd onder zaaknummer Z2023-00002142. De aanvraag gaat over het realiseren van 13 eengezinswoningen - plan Dorpsweide Babberich - fase 4.</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15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5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42</meta:user-defined>
    <dc:language>nl</dc:language>
    <meta:user-defined meta:name="OVERHEIDop.locatietype/OVERHEIDop.gebiedsmarkering">Punt</meta:user-defined>
    <meta:user-defined meta:name="DC.title">Kennisgeving ontvangst aanvraag omgevingsvergunning: ZVN02 C 4242, het realiseren van 13 eengezinswoningen - plan Dorpsweide Babberich - fase 4</meta:user-defined>
    <meta:user-defined meta:name="DCTERMS.W3CDTF/DCTERMS.available">2024-02-19</meta:user-defined>
    <meta:user-defined meta:name="DCTERMS.W3CDTF/OVERHEIDop.jaargang">2024</meta:user-defined>
    <meta:user-defined meta:name="OVERHEIDop.publicationIssue">76150</meta:user-defined>
    <meta:user-defined meta:name="OVERHEIDop.GmbID/DC.identifier">gmb-2024-76150</meta:user-defined>
    <meta:user-defined meta:name="OVERHEIDop.versieInformatie"/>
  </office:meta>
</office:document-meta>
</file>