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cl. milieueffectrapportage ontvangen voor wijzigen naar vleeskuikenhouderij (vier nieuwe stallen (fase 1)), Beekkant 2, 6095P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3 een aanvraag omgevingsvergunning incl. milieueffectrapportage hebben ontvangen voor het wijzigen naar vleeskuikenhouderij (vier nieuwe stallen (fase 1)) op locatie Beekkant 2, 6095PE Baexem.</text:p>
            <text:p text:style-name="common-al">De aanvraag is geregistreerd onder zaaknummer Z2023-00001660.</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614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4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4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66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incl. milieueffectrapportage ontvangen voor wijzigen naar vleeskuikenhouderij (vier nieuwe stallen (fase 1)), Beekkant 2, 6095PE Baexem</meta:user-defined>
    <meta:user-defined meta:name="DCTERMS.W3CDTF/DCTERMS.available">2024-02-19</meta:user-defined>
    <meta:user-defined meta:name="DCTERMS.W3CDTF/OVERHEIDop.jaargang">2024</meta:user-defined>
    <meta:user-defined meta:name="OVERHEIDop.publicationIssue">76140</meta:user-defined>
    <meta:user-defined meta:name="OVERHEIDop.GmbID/DC.identifier">gmb-2024-76140</meta:user-defined>
    <meta:user-defined meta:name="OVERHEIDop.versieInformatie"/>
  </office:meta>
</office:document-meta>
</file>