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aan Steenweg 17b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13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Steenweg 17b te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05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13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realiseren van een distributieleiding aan Steenweg 17b te Waardenbu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138</meta:user-defined>
    <meta:user-defined meta:name="OVERHEIDop.GmbID/DC.identifier">gmb-2024-76138</meta:user-defined>
    <meta:user-defined meta:name="OVERHEIDop.versieInformatie"/>
  </office:meta>
</office:document-meta>
</file>