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odenherdenking en het Vrijheidsfestival op 4 en 5 mei 2024, Volkspark en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 en Oude Markt</text:span>
            <text:span text:style-name="nadrukvet">,</text:span> (0153Z2024021500023): het organiseren van Dodenherdenking en het Vrijheidsfestival op 4 en 5 mei 2024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1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1500023</meta:user-defined>
    <dc:language>nl</dc:language>
    <meta:user-defined meta:name="OVERHEIDop.locatietype/OVERHEIDop.gebiedsmarkering">Vlak</meta:user-defined>
    <meta:user-defined meta:name="DC.title">Aanvraag voor het organiseren van Dodenherdenking en het Vrijheidsfestival op 4 en 5 mei 2024, Volkspark en Oude Markt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132</meta:user-defined>
    <meta:user-defined meta:name="OVERHEIDop.GmbID/DC.identifier">gmb-2024-76132</meta:user-defined>
    <meta:user-defined meta:name="OVERHEIDop.versieInformatie"/>
  </office:meta>
</office:document-meta>
</file>