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97 woningen Broodakkerbrink 1 t/m 143 en 2 t/m 50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6-02-2024</text:span><text:span text:style-name="nadrukvet"/>een besluit genomen op de aanvraag met zaaknummer 02430000166111 voor oprichten 97 koopwoningen Broodakkerbrink 1 t/m 143, 2 t/m 50 Harderwijk.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7-02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76126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12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12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43000016611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aanvraag omgevingsvergunning, 97 woningen Broodakkerbrink 1 t/m 143 en 2 t/m 50 Harderwijk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126</meta:user-defined>
    <meta:user-defined meta:name="OVERHEIDop.GmbID/DC.identifier">gmb-2024-76126</meta:user-defined>
    <meta:user-defined meta:name="OVERHEIDop.versieInformatie"/>
  </office:meta>
</office:document-meta>
</file>