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patatkraam, Hoek Heul, Koo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ek Heul, Koorstraat Alkmaar<text:span text:style-name="nadrukvet">; </text:span>het plaatsen van een patatkraam</text:p>
            <text:p text:style-name="common-al">
            
          </text:p>
            <text:p text:style-name="common-al">Datum ontvangst: 14-02-2024</text:p>
            <text:p text:style-name="common-al">Zaaknummer: 000061513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11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1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1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5139</meta:user-defined>
    <dc:language>nl</dc:language>
    <meta:user-defined meta:name="OVERHEIDop.locatietype/OVERHEIDop.gebiedsmarkering">Vlak</meta:user-defined>
    <meta:user-defined meta:name="DC.title">Omgevingsvergunning ingediend: het plaatsen van een patatkraam, Hoek Heul, Koorstraat Alkmaar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118</meta:user-defined>
    <meta:user-defined meta:name="OVERHEIDop.GmbID/DC.identifier">gmb-2024-76118</meta:user-defined>
    <meta:user-defined meta:name="OVERHEIDop.versieInformatie"/>
  </office:meta>
</office:document-meta>
</file>