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Charlottaring 13 a,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loods met een bedrijfswoning</text:p>
            <text:p text:style-name="common-al">Locatie: Charlottaring 13 a, Anna Paulowna</text:p>
            <text:p text:style-name="common-al">Kenmerk: Z-450832</text:p>
            <text:p text:style-name="common-al">Datum verlenging t/m: 1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1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0832</meta:user-defined>
    <meta:user-defined meta:name="DCTERMS.abstract">het realiseren van een loods met een bedrijfswoning</meta:user-defined>
    <dc:language>nl</dc:language>
    <meta:user-defined meta:name="OVERHEIDop.locatietype/OVERHEIDop.gebiedsmarkering">Punt</meta:user-defined>
    <meta:user-defined meta:name="DC.title">Hollands Kroon - Week 8, verlengen beslistermijn aanvraag omgevingsvergunning Charlottaring 13 a, Anna Paulowna</meta:user-defined>
    <meta:user-defined meta:name="DCTERMS.W3CDTF/DCTERMS.available">2024-02-20</meta:user-defined>
    <meta:user-defined meta:name="DCTERMS.W3CDTF/OVERHEIDop.jaargang">2024</meta:user-defined>
    <meta:user-defined meta:name="OVERHEIDop.publicationIssue">76104</meta:user-defined>
    <meta:user-defined meta:name="OVERHEIDop.GmbID/DC.identifier">gmb-2024-76104</meta:user-defined>
    <meta:user-defined meta:name="OVERHEIDop.versieInformatie"/>
  </office:meta>
</office:document-meta>
</file>