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gestraat 34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besloten om de beslistermijn van de aanvraag met zaaknummer Z2023-00003001 voor het slopen en herbouwen van een woning (karakteristiek gebied) op de locatie Lagestraat 34, 9919AS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1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3001</meta:user-defined>
    <meta:user-defined meta:name="DCTERMS.abstract">Kennisgeving verlenging beslistermijn voor het slopen en herbouwen van een woning (karakteristiek gebied) op de locatie Lagestraat 34, 9919AS Loppersum 15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Lagestraat 34, 9919AS Lopper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102</meta:user-defined>
    <meta:user-defined meta:name="OVERHEIDop.GmbID/DC.identifier">gmb-2024-76102</meta:user-defined>
    <meta:user-defined meta:name="OVERHEIDop.versieInformatie"/>
  </office:meta>
</office:document-meta>
</file>