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Vijgendam 52, 3901 SL in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Vijgendam 52, 3901 SL in Veenendaal.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421</text:p>
            <text:p text:style-name="common-al">Voor     : uitbreiden van de woning op de verdieping </text:p>
            <text:p text:style-name="common-al">Locatie : Vijgendam 52, 3901 SL Veenendaal</text:p>
            <text:p text:style-name="common-al">
            
          </text:p>
            <text:p text:style-name="common-al">De beslistermijn wordt verlengd in verband met het verwerken van adviezen. Door dit besluit is de nieuwe uiterste beslistermijn 29 maart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609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9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9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21</meta:user-defined>
    <dc:language>nl</dc:language>
    <meta:user-defined meta:name="OVERHEIDop.locatietype/OVERHEIDop.gebiedsmarkering">Punt</meta:user-defined>
    <meta:user-defined meta:name="DC.title">Publicatie verlengen beslistermijn Vijgendam 52, 3901 SL in Veenendaal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099</meta:user-defined>
    <meta:user-defined meta:name="OVERHEIDop.GmbID/DC.identifier">gmb-2024-76099</meta:user-defined>
    <meta:user-defined meta:name="OVERHEIDop.versieInformatie"/>
  </office:meta>
</office:document-meta>
</file>