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aanleggen van een inrit en het deels dempen van de sloot, Molenstraat naast 11A, perceel T530, 4433AB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5 februari 2024 besloten om de beslistermijn voor de aanvraag met zaaknummer Z2023-0914 voor een omgevingsvergunning op locatie Molenstraat naast 11A, perceel T530, 4433AB Hoedekenskerk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609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914</meta:user-defined>
    <dc:language>nl</dc:language>
    <meta:user-defined meta:name="OVERHEIDop.locatietype/OVERHEIDop.gebiedsmarkering">Punt</meta:user-defined>
    <meta:user-defined meta:name="DC.title">Kennisgeving termijnverlenging het aanleggen van een inrit en het deels dempen van de sloot, Molenstraat naast 11A, perceel T530, 4433AB Hoedekenskerk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97</meta:user-defined>
    <meta:user-defined meta:name="OVERHEIDop.GmbID/DC.identifier">gmb-2024-76097</meta:user-defined>
    <meta:user-defined meta:name="OVERHEIDop.versieInformatie"/>
  </office:meta>
</office:document-meta>
</file>