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Daarleseweg 22 en 22a 7683 RE Den Ham, het realiseren van woningsplitsing, ontvangen 15-02-2024, zaaknummer TR-Z2024-000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Daarleseweg 22 en 22a 7683 RE Den Ham</text:p>
            <text:p text:style-name="common-al">
            <text:span text:style-name="nadrukvet">Project:</text:span> het realiseren van woningsplitsing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609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9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9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298</meta:user-defined>
    <meta:user-defined meta:name="DCTERMS.abstract">het realiseren van 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vergunning, Daarleseweg 22 en 22a 7683 RE Den Ham, het realiseren van woningsplitsing, ontvangen 15-02-2024, zaaknummer TR-Z2024-000298</meta:user-defined>
    <meta:user-defined meta:name="DCTERMS.W3CDTF/DCTERMS.available">2024-02-28</meta:user-defined>
    <meta:user-defined meta:name="DCTERMS.W3CDTF/OVERHEIDop.jaargang">2024</meta:user-defined>
    <meta:user-defined meta:name="OVERHEIDop.publicationIssue">76094</meta:user-defined>
    <meta:user-defined meta:name="OVERHEIDop.GmbID/DC.identifier">gmb-2024-76094</meta:user-defined>
    <meta:user-defined meta:name="OVERHEIDop.versieInformatie"/>
  </office:meta>
</office:document-meta>
</file>