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aantal kampeerplaatsen en het zelfstandig functioneren van de horecavoorziening aan Landscheiding 1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andscheiding 1, 4214 KM, Vuren, het uitbreiden van het aantal kampeerplaatsen en het zelfstandig functioneren van de horecavoorziening (Strijd Gebr. gronden/bouww. met RO), Beslistermijn verlengd tot 04-04-2024 , ODR23164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06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401</meta:user-defined>
    <dc:language>nl</dc:language>
    <meta:user-defined meta:name="OVERHEIDop.locatietype/OVERHEIDop.gebiedsmarkering">Adres</meta:user-defined>
    <meta:user-defined meta:name="DC.title">Verlenging beslistermijn voor het uitbreiden van het aantal kampeerplaatsen en het zelfstandig functioneren van de horecavoorziening aan Landscheiding 1 te Vur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069</meta:user-defined>
    <meta:user-defined meta:name="OVERHEIDop.GmbID/DC.identifier">gmb-2024-76069</meta:user-defined>
    <meta:user-defined meta:name="OVERHEIDop.versieInformatie"/>
  </office:meta>
</office:document-meta>
</file>