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verkeerbrug en een fiets-voetgangersbrug Steenbakker nabij 2 en 20 , 2415CH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Omgevingsdienst Midden-Holland (ODMH) namens gemeente Bodegraven-Reeuwijk besloten om de beslistermijn van de aanvraag met kenmerk 2023-00020133 voor het realiseren van een verkeerbrug en een fiets-voetgangersbrug op de locatie Steenbakker nabij 2 en 20 , 2415CH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606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3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realiseren van een verkeerbrug en een fiets-voetgangersbrug Steenbakker nabij 2 en 20 , 2415CH Nieuwerbrug aan den Rij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68</meta:user-defined>
    <meta:user-defined meta:name="OVERHEIDop.GmbID/DC.identifier">gmb-2024-76068</meta:user-defined>
    <meta:user-defined meta:name="OVERHEIDop.versieInformatie"/>
  </office:meta>
</office:document-meta>
</file>