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Opening Easter Open en Easter Open op 29, 30 en 31-03-2024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Opening Easter Open en Easter Open op 29, 30 en 31-03-2024</text:p>
              </text:list-item>
              <text:list-item text:style-override="id1-3-2-1-1-2-2">
                <text:number>•</text:number>
                <text:p text:style-name="al">Besluitdatum: 14 februari 2024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4-000002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06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6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9</meta:user-defined>
    <meta:user-defined meta:name="DCTERMS.abstract">evenementenvergunning verleend voor het organiseren van Opening Easter Open en Easter Open op 29, 30 en 31-03-2024 Ledeackersestraat 25, 5846AM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Opening Easter Open en Easter Open op 29, 30 en 31-03-2024 Ledeackersestraat 25, 5846AM Ledeacke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67</meta:user-defined>
    <meta:user-defined meta:name="OVERHEIDop.GmbID/DC.identifier">gmb-2024-76067</meta:user-defined>
    <meta:user-defined meta:name="OVERHEIDop.versieInformatie"/>
  </office:meta>
</office:document-meta>
</file>