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tijdelijke OV activiteiten voor de zorgboerderij aan Achterweg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1, 4156 AA, Rumpt, een tijdelijke OV activiteiten zorgboerderij (Strijd Gebr. gronden/bouww. met RO), Beslistermijn verlengd tot 27-03-2024 , ODR2313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06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425</meta:user-defined>
    <dc:language>nl</dc:language>
    <meta:user-defined meta:name="OVERHEIDop.locatietype/OVERHEIDop.gebiedsmarkering">Adres</meta:user-defined>
    <meta:user-defined meta:name="DC.title">Verlenging beslistermijn voor tijdelijke OV activiteiten voor de zorgboerderij aan Achterweg 1 te Rump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065</meta:user-defined>
    <meta:user-defined meta:name="OVERHEIDop.GmbID/DC.identifier">gmb-2024-76065</meta:user-defined>
    <meta:user-defined meta:name="OVERHEIDop.versieInformatie"/>
  </office:meta>
</office:document-meta>
</file>