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en Endelaan 7C, 2182ES Hillegom, het bouwen van een schuillokaal voor onderhoudsmaterieel. Kenmerk Z2023-00001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201 te verlengen voor een periode van maximaal 6 weken. Dit betreft een Omgevingsvergunning voor het bouwen van een schuillokaal voor onderhoudsmaterieel op locatie Van den Endelaan 7C, 2182ES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0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1</meta:user-defined>
    <dc:language>nl</dc:language>
    <meta:user-defined meta:name="OVERHEIDop.locatietype/OVERHEIDop.gebiedsmarkering">Punt</meta:user-defined>
    <meta:user-defined meta:name="DC.title">Verlengen beslistermijn omgevingsvergunning, Van den Endelaan 7C, 2182ES Hillegom, het bouwen van een schuillokaal voor onderhoudsmaterieel. Kenmerk Z2023-00001201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61</meta:user-defined>
    <meta:user-defined meta:name="OVERHEIDop.GmbID/DC.identifier">gmb-2024-76061</meta:user-defined>
    <meta:user-defined meta:name="OVERHEIDop.versieInformatie"/>
  </office:meta>
</office:document-meta>
</file>