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Evenementenvergunning feestweek Loenen 26-04-2024 tot en met 03-05-2024 op het Doude van Troostwijkplein in Loenen</text:p>
      <text:section text:name="zakelijke-mededeling_id1-3-2" text:style-name="zakelijke-mededeling">
        <text:section text:name="zakelijke-mededeling-tekst_id1-3-2-1" text:style-name="zakelijke-mededeling-tekst">
          <text:section text:name="tekst_id1-3-2-1-1" text:style-name="tekst">
            <text:p text:style-name="common-al">Evenementenvergunning op grond van artikel 2:25 Algemene Plaatselijke Verordening is verleend voor het houden van diverse activiteiten in het kader van de viering van Koningsdag 2024. De activiteiten vinden plaats in en om de tent op het Doude van Troostwijkplein in Loenen aan de Vecht in de periode van 25 april tot en met 3 mei 2024.</text:p>
            <text:p text:style-name="common-al">Datum verzonden: 15 februari 2024</text:p>
            <text:p text:style-name="common-al">Zaaknummer: Z2024-00000004</text:p>
            <text:p text:style-name="common-al">U kunt bezwaar maken tot en met 2 april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 april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05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5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5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04</meta:user-defined>
    <meta:user-defined meta:name="DCTERMS.abstract">Betreft: Beschikking op aanvraag op locatie</meta:user-defined>
    <dc:language>nl</dc:language>
    <meta:user-defined meta:name="OVERHEIDop.locatietype/OVERHEIDop.gebiedsmarkering">Punt</meta:user-defined>
    <meta:user-defined meta:name="DC.title">Gemeente Stichtse Vecht - Evenementenvergunning feestweek Loenen 26-04-2024 tot en met 03-05-2024 op het Doude van Troostwijkplein in Loenen</meta:user-defined>
    <meta:user-defined meta:name="OVERHEIDop.datumEindeReactietermijn">2024-04-02</meta:user-defined>
    <meta:user-defined meta:name="OVERHEIDop.terinzageleggingBG">https://jeleefomgeving.nl/inzien/823214527/0a334df6-cbe7-11ee-a32d-0050560122a3</meta:user-defined>
    <meta:user-defined meta:name="DCTERMS.W3CDTF/DCTERMS.available">2024-02-19</meta:user-defined>
    <meta:user-defined meta:name="DCTERMS.W3CDTF/OVERHEIDop.jaargang">2024</meta:user-defined>
    <meta:user-defined meta:name="OVERHEIDop.publicationIssue">76059</meta:user-defined>
    <meta:user-defined meta:name="OVERHEIDop.GmbID/DC.identifier">gmb-2024-76059</meta:user-defined>
    <meta:user-defined meta:name="OVERHEIDop.versieInformatie"/>
  </office:meta>
</office:document-meta>
</file>