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naast Waalbandijk 65 (OHM00 H 1047)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aalbandijk naast nr 65 (OHM00 H 1047), Ophemert, de bouw van een woning (Bouwen), Beslistermijn verlengd tot 29-03-2024 , ODR23162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05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29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bouwen van een woning naast Waalbandijk 65 (OHM00 H 1047) te Ophemer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055</meta:user-defined>
    <meta:user-defined meta:name="OVERHEIDop.GmbID/DC.identifier">gmb-2024-76055</meta:user-defined>
    <meta:user-defined meta:name="OVERHEIDop.versieInformatie"/>
  </office:meta>
</office:document-meta>
</file>